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de leden <text:span text:style-name="ifm_span_font.bold_ifm">Beckerman</text:span> en <text:span text:style-name="ifm_span_font.bold_ifm">Van Nispen</text:span> (beiden SP) aan de Ministers voor Rechtsbescherming en van Economische Zaken en Klimaat over <text:span text:style-name="ifm_span_font.italic_ifm">het blokkeren van de laagdrempelige procedure bij de Spreekuurrechter voor aardbevingsschadezaken</text:span> (ingezonden 29 november 2017).</text:p>
      <text:p text:style-name="ifm_p_font.roman_mt.3.76mm_ifm">Antwoord van Minister <text:span text:style-name="ifm_span_font.bold_ifm">Dekker</text:span> (Rechtsbescherming), mede namnens de Minister van Economische Zaken en Klimaat (ontvangen 14 februari 2018) Zie ook Aanhangsel Handelingen, vergaderjaar 2017–2018, nr. 935.</text:p>
      <text:p text:style-name="ifm_p_mt.3.76mm_ifm">Vraag 1</text:p>
      <text:p text:style-name="ifm_p_ifm">Kent u het artikel «Groninger gasgedupeerden: «Rechtbank spant samen met NAM»»?<text:note text:id="ID-2017Z16596-d37e61" text:note-class="footnote"><text:note-citation text:label="1 ">1</text:note-citation><text:note-body><text:p text:style-name="ifm_p_font.normal_size.6.93pt_mt..5mm_indent.-0.1161in_mleft.0.1161in_ifm">Telegraaf, 28 november 2017, Groninger gasgedupeerden: «Rechtbank spant samen met NAM»</text:p></text:note-body></text:note></text:p>
      <text:p text:style-name="ifm_p_mt.3.76mm_ifm">Antwoord 1</text:p>
      <text:p text:style-name="ifm_p_ifm">Ja.</text:p>
      <text:p text:style-name="ifm_p_mt.3.76mm_ifm">Vraag 2</text:p>
      <text:p text:style-name="ifm_p_ifm">Deelt u de mening dat het essentieel is dat het vertrouwen in de rechtspraak behouden blijft, nu veel Groningers het vertrouwen in de overheid en de NAM, naar onze mening terecht, volledig kwijt zijn?</text:p>
      <text:p text:style-name="ifm_p_mt.3.76mm_ifm">Vraag 3</text:p>
      <text:p text:style-name="ifm_p_ifm">Deelt u voorts de mening dat wanneer mensen niet laagdrempelig en tegen niet al te hoge kosten hun recht kunnen halen dit het vertrouwen in de rechtspraak kan schaden? Kunt u dit antwoord toelichten?</text:p>
      <text:p text:style-name="ifm_p_mt.3.76mm_ifm">Antwoord 2 en 3</text:p>
      <text:p text:style-name="ifm_p_ifm">Herstel van vertrouwen van de Groningers heeft op dit moment onze grootste prioriteit. In dat kader heeft de Minister van Economische Zaken en Klimaat woensdag 31 januari met de provinciale en gemeentelijke bestuurder in Groningen overeenstemming bereikt over een nieuw schadeprotocol. Hiermee hebben Groningers toegang tot schadeafhandeling zonder tussenkomst van de NAM.</text:p>
      <text:p text:style-name="ifm_p_ifm">Wanneer rechtszoekenden belemmeringen in de toegang tot de rechter ervaren kan dat het vertrouwen schaden. Dit kabinet heeft daarom in het regeerakkoord de ambitie uitgesproken om de toegankelijkheid van de rechtspraak verder te vergroten.</text:p>
      <text:p text:style-name="ifm_p_mt.3.76mm_ifm">Vraag 4</text:p>
      <text:p text:style-name="ifm_p_ifm">Is het waar dat een eerder door de rechtbank Noord-Nederland geaccepteerde en van een zaaksnummer voorziene aanmelding van een zaak, waarin schade door mijnbouw van de Nederlandse Aardolie Maatschappij (NAM) wordt gesteld, een zaaksnummer heeft gekregen, dat er een zaaksdossier onder dit nummer is aangelegd en dat in die zaak een brief aan de NAM is gezonden om de NAM voor te bereiden op een later volgend contact zijdens de rechtbank, met als centrale vraag of er bereidheid van de NAM is om te participeren in een procedure bij de «Spreekuurrechter», een procesmodel dat berust op artikel 96 van het Wetboek van Burgerlijke Rechtsvordering (Rv)?</text:p>
      <text:p text:style-name="ifm_p_mt.3.76mm_ifm">Vraag 5</text:p>
      <text:p text:style-name="ifm_p_ifm">Is het waar dat die brief niet is gevolgd door het in die brief geschetste vervolg van een door de rechtbank te initiëren telefoongesprek met de NAM?</text:p>
      <text:p text:style-name="ifm_p_mt.3.76mm_ifm">Vraag 6</text:p>
      <text:p text:style-name="ifm_p_ifm">Is het waar dat het niet volgen van deze route is veroorzaakt doordat een leidinggevende van de rechtbank Noord-Nederland heeft ingegrepen?<text:note text:id="ID-2017Z16596-d37e95" text:note-class="footnote"><text:note-citation text:label="2 ">2</text:note-citation><text:note-body><text:p text:style-name="ifm_p_font.normal_size.6.93pt_mt..5mm_indent.-0.1161in_mleft.0.1161in_ifm">In dit verband wordt verwezen naar twee mailberichten van die leidinggevende, van respectievelijk 23 en 24 oktober 2017 aan degene op wie de aanmelding van de zaak betrekking heeft.</text:p></text:note-body></text:note></text:p>
      <text:p text:style-name="ifm_p_mt.3.76mm_ifm">Vraag 7</text:p>
      <text:p text:style-name="ifm_p_ifm">Is er, voor of na dit ingrijpen, contact geweest tussen de rechtbank Noord-Nederland en de NAM of enig persoon namens de NAM?</text:p>
      <text:p text:style-name="ifm_p_mt.3.76mm_ifm">Vraag 8</text:p>
      <text:p text:style-name="ifm_p_ifm">Is het waar dat in deze mailberichten in algemene zin wordt aangegeven dat is en zal worden geweigerd om conflicten tussen gedupeerden van mijnbouwschade en de NAM door te geleiden aan een kantonrechter, bevoegd op grond van artikel 96 Rv, al dan niet met toepassing van het procesmodel «Spreekuurrechter»?<text:note text:id="ID-2017Z16596-d37e113" text:note-class="footnote"><text:note-citation text:label="3 ">3</text:note-citation><text:note-body><text:p text:style-name="ifm_p_font.normal_size.6.93pt_mt..5mm_indent.-0.1161in_mleft.0.1161in_ifm">Telegraaf, 28 november 2017, Groninger gasgedupeerden: «Rechtbank spant samen met NAM»</text:p></text:note-body></text:note></text:p>
      <text:p text:style-name="ifm_p_mt.3.76mm_ifm">Antwoord 4, 5, 6, 7 en 8</text:p>
      <text:p text:style-name="ifm_p_ifm">De Spreekuurrechter is een proef bij de rechtbank Noord-Nederland die is gestart op 1 oktober 2016. De kern van deze proef is dat de rechter eerst probeert met een goed gesprek tot een oplossing te komen. Partijen leggen de rechter zelf uit wat er aan de hand is en wat er naar hun mening zou moeten gebeuren. Een dergelijke zaak kent geen noemenswaardige voorbereiding, uitwisseling van stukken of bewijsvoering. Deze manier van werken leent zich daarmee alleen voor relatief eenvoudige geschillen. Voor deze afwijkende procedure is een procesreglement opgesteld en daarin is vastgelegd dat de Spreekuurrechter kan bepalen dat een zaak zich niet leent voor behandeling door de Spreekuurrechter, zelfs indien partijen dat wel zouden willen. In de praktijk zijn tot nu toe alleen relatief eenvoudige geschillen behandeld.</text:p>
      <text:p text:style-name="ifm_p_ifm">De rechtbank Noord-Nederland heeft een aanmelding ontvangen voor de behandeling van een zaak betreffende aardbevingsschade bij de Spreekuurrechter. Via een brief is de NAM van de aanmelding en het bijbehorende verzoek op de hoogte gebracht. Na deze brief is de rechtzoekende en de NAM per e-mail aangegeven dat aardbevingszaken vooralsnog niet geschikt worden geacht voor behandeling door de Spreekuurrechter. Ook is aangegeven dat dit soort zaken aanhangig kunnen worden gemaakt via de reguliere weg naar de rechtspraak. De projectleider van de Spreekuurrechter heeft de rechtzoekende en de NAM aangegeven dat de spreekuurrechters vinden dat de zaak niet past binnen het kader van het proefproject dat de Spreekuurrechter nu is. Na de e-mail is er telefonisch contact geweest tussen het bureau van de Spreekuurrechter en de NAM om de e-mail toe te lichten.</text:p>
      <text:p text:style-name="ifm_p_ifm">De ervaring in aardbevingszaken leert dat in die zaken veelal al meerdere deskundigenrapporten zijn opgesteld, die over en weer betwist worden, en ook overigens al de nodige correspondentie heeft plaatsgevonden. Verder heeft de ervaring in aardbevingszaken geleerd dat er een uitgebreid debat gevoerd wordt over alle aspecten die met de aardbevingen te maken hebben en het daarbij gaat om zeer omvangrijke dossiers. Voor dat soort zaken vinden de spreekuurrechters het spreekuur, dat specifiek gericht is op eenvoudige en overzichtelijke geschillen, niet geschikt, te meer omdat die procedure zich ook niet leent voor bewijslevering en/of nadere deskundigenberichten, die naar verwachting nodig zullen zijn.</text:p>
      <text:p text:style-name="ifm_p_mt.3.76mm_ifm">Vraag 9</text:p>
      <text:p text:style-name="ifm_p_ifm">Mag een gerechtsbestuur of een door dit bestuur aangestelde leidinggevende functionaris, een zaak eigenlijk wel weghouden bij een rechter? Zo ja, op basis van welke aan dit bestuur bij wet toegekende bevoegdheid?</text:p>
      <text:p text:style-name="ifm_p_mt.3.76mm_ifm">Antwoord 9</text:p>
      <text:p text:style-name="ifm_p_ifm">Deze zaak is niet door een leidinggevende van de rechter weggehouden maar binnen het kader van de proef Spreekuurrechter door de spreekuurrechters zelf als niet passend beschouwd.</text:p>
      <text:p text:style-name="ifm_p_mt.3.76mm_ifm">Vraag 10</text:p>
      <text:p text:style-name="ifm_p_ifm">Wat vindt u van de opmerking dat binnen het procesmodel «Spreekuurrechter» alleen «relatief eenvoudige geschillen» zouden kunnen worden behandeld? Klopt het dat dat nergens is vastgelegd en dat er ook geen grond voor is om dit aan te nemen en om «de Spreekuurrechter» daartoe te beperken? Zijn in de praktijk alleen maar «relatief eenvoudige geschillen» behandeld?</text:p>
      <text:p text:style-name="ifm_p_mt.3.76mm_ifm">Antwoord 10</text:p>
      <text:p text:style-name="ifm_p_ifm">Op de website van de Rechtspraak wordt uitleg gegeven over de proef met de Spreekuurrechter, welk voorwaarden gelden en is ook het procesreglement gepubliceerd. De aanmelding bij de Spreekuurrechter vindt plaats na verwijzing door het Juridisch Loket of enkele deelnemende rechtsbijstandsverzekeraars. Zoals in het antwoord op de vragen 4 tot en met 8 is aangegeven leent de manier van werken van de Spreekuurrechter zich alleen voor relatief eenvoudige geschillen en zijn in het kader van de proef ook alleen relatief eenvoudige geschillen behandeld. Gelet op het karakter en doel van een proef heb ik begrip voor de door de rechtbank Noord-Nederland gemaakte afbakening.</text:p>
      <text:p text:style-name="ifm_p_mt.3.76mm_ifm">Vraag 11</text:p>
      <text:p text:style-name="ifm_p_ifm">Hoe gaat u er voor zorgen dat deze laagdrempelige, toegankelijke, eenvoudige en snelle procedure bij «de Spreekuurrechter» de facto wel beschikbaar wordt, juist voor Groningers met aardbevingsschadezaken, omdat juist deze procedure kan helpen om het danig aangetaste vertrouwen in de staat te herstellen?</text:p>
      <text:p text:style-name="ifm_p_mt.3.76mm_ifm">Antwoord 11</text:p>
      <text:p text:style-name="ifm_p_ifm">Het is belangrijk dat mensen die schade hebben geleden door de gaswinning hun schade op een relatief eenvoudige manier vergoed kunnen krijgen. De Minister van EZK heeft op 31 januari jl. overeenstemming bereikt met regionale bestuurders over een nieuw schadeprotocol, dat bewoners met schade door gaswinning uit het Groningenveld de mogelijkheid biedt om via een toegankelijke, transparante procedure met onafhankelijke beoordeling een rechtvaardige vergoeding te krijgen. Voor een nadere toelichting op het nieuwe protocol verwijs ik naar de brief van de Minister van EZK aan uw Kamer van 31 januari 2018.<text:note text:id="ID-1164-d37e191" text:note-class="footnote"><text:note-citation text:label="4 ">4</text:note-citation><text:note-body><text:p text:style-name="ifm_p_font.normal_size.6.93pt_mt..5mm_indent.-0.1161in_mleft.0.1161in_ifm">Kamerstuk 33 529, nr. 523.</text:p></text:note-body></text:note></text:p>
      <text:p text:style-name="ifm_p_mt.3.76mm_ifm">Gedupeerden kunnen een zaak ook laagdrempelig aanhangig maken bij Rechtbank Noord-Nederland. Dit kan op basis van artikel 96 van het Wetboek van Burgerlijke Rechtsvordering (Rv) via de kantonrechter. Dit is ook al aan de orde. Voorwaarde om te kunnen starten met deze procedure is dat beide partijen daarmee instemmen. Overeenkomstig artikel 96 Rv wordt het geding vervolgens gevoerd op de wijze zoals door de kantonrechter bepaald. Naast voornoemde procedure is het ook mogelijk om een dagvaardingsprocedure te starten.</text:p>
      <text:p text:style-name="ifm_p_ifm">De Spreekuurrechter is vooralsnog een proefproject dat gericht is op het opdoen van ervaring met dit bijzondere, nieuwe procesmodel in een beperkt aantal relatief eenvoudige geschillen. De evaluatie van deze pilot moet worden afgewacht, voordat conclusies kunnen worden getrokken over een eventueel bredere toepasbaarheid van deze procedure.</text:p>
      <text:p text:style-name="ifm_p_mt.3.76mm_ifm">Vraag 12</text:p>
      <text:p text:style-name="ifm_p_ifm">Is het in december 2016 door de Tweede Kamer beschikbaar gestelde bedrag van 200.000 euro voor financiële hulp bij de rechtsgang voor slachtoffers van aardbevingen, inmiddels beschikbaar voor Groningers? Zo nee, waarom niet en kunt u toelichten wanneer en hoe dit geld wel beschikbaar zal komen?</text:p>
      <text:p text:style-name="ifm_p_mt.3.76mm_ifm">Antwoord 12</text:p>
      <text:p text:style-name="ifm_p_ifm">Op de begroting van het Ministerie van EZK is € 200.000 beschikbaar om proefprocessen te voeren. In het regeerakkoord is vastgelegd dat bewoners met schade door gaswinning tegen redelijke kosten toegang tot rechtsbijstand kunnen krijgen. De Minister van EZK is in overleg met de provincie Groningen en de betrokken gemeenten om samen tot afspraken op hoofdlijnen te komen voor een gedragen, integrale aanpak van de problemen die de gaswinning in de regio veroorzaakt. De uitvoering van de afspraak in het regeerakkoord zal hier onderdeel van uit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Nispen over het blokkeren van de laagdrempelige procedure bij de Spreekuurrechter voor aardbevingsschadezaken</dc:title>
    <meta:user-defined meta:name="OVERHEIDop.ParlID/DC.identifier">ah-tk-20172018-1164</meta:user-defined>
    <meta:user-defined meta:name="OVERHEIDop.vraagnummer">2017Z16596</meta:user-defined>
    <meta:user-defined meta:name="OVERHEIDop.aanhangselNummer">116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S. Dekker</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Beckerman en Van Nispen over het blokkeren van de laagdrempelige procedure bij de Spreekuurrechter voor aardbevingsschadezaken</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Natuur en milieu | Bodem</meta:user-defined>
    <meta:user-defined meta:name="OVERHEIDop.versieInformatie"/>
  </office:meta>
</office:document-meta>
</file>