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3</text:p>
      <text:p text:style-name="ifm_p_font.roman_mt.3.76mm_ifm">Vragen het lid <text:span text:style-name="ifm_span_font.bold_ifm">Kuiken</text:span> (PvdA) aan de Minister voor Rechtsbescherming over <text:span text:style-name="ifm_span_font.italic_ifm">achterstanden bij de digitalisering van de rechtspraak</text:span> (ingezonden 12 januari 2018).</text:p>
      <text:p text:style-name="ifm_p_font.roman_mt.3.76mm_ifm">Antwoord van Minister <text:span text:style-name="ifm_span_font.bold_ifm">Dekker</text:span> (Rechtsbescherming) (ontvangen 14 februari 2018) Zie ook Aanhangsel Handelingen, vergaderjaar 2017–2018, nr. 1052.</text:p>
      <text:p text:style-name="ifm_p_mt.3.76mm_ifm">Vraag 1</text:p>
      <text:p text:style-name="ifm_p_ifm">Bent u bekend met het bericht «Digitale rechtspraak kost kapitalen extra» en met de Voortgangsrapportage programma Kwaliteit en Innovatie van de Raad voor de rechtspraak?<text:note text:id="ID-2018Z00234-d37e57" text:note-class="footnote"><text:note-citation text:label="1 ">1</text:note-citation><text:note-body><text:p text:style-name="ifm_p_font.normal_size.6.93pt_mt..5mm_indent.-0.1161in_mleft.0.1161in_ifm">Algemeen Dagblad, 10 januari 2018</text:p></text:note-body></text:note>
         <text:note text:id="ID-2018Z00234-d37e65" text:note-class="footnote"><text:note-citation text:label="2 ">2</text:note-citation><text:note-body><text:p text:style-name="ifm_p_font.normal_size.6.93pt_mt..5mm_indent.-0.1161in_mleft.0.1161in_ifm">https://www.rechtspraak.nl/SiteCollectionDocuments/2018-01-09-voortgangsrapportage-kei.pdf</text:p></text:note-body></text:note></text:p>
      <text:p text:style-name="ifm_p_mt.3.76mm_ifm">Antwoord 1</text:p>
      <text:p text:style-name="ifm_p_ifm">Ja.</text:p>
      <text:p text:style-name="ifm_p_mt.3.76mm_ifm">Vraag 2</text:p>
      <text:p text:style-name="ifm_p_ifm">Hoeveel tijd gaat de digitalisering van de rechtspraak meer kosten dan oorspronkelijk was gepland en op welke onderdelen van de rechtspraak is een overschrijding van toepassing? Wat zijn hiervan de gevolgen voor een meer toegankelijke, snelle en begrijpelijke geschillenbeslechting voor burgers?</text:p>
      <text:p text:style-name="ifm_p_mt.3.76mm_ifm">Antwoord 2</text:p>
      <text:p text:style-name="ifm_p_ifm">Hoeveel extra tijd met de digitalisering gemoeid is, kan niet in het algemeen worden aangegeven en verschilt per proceduresoort. Aanvankelijk is ervan uitgegaan dat de implementatie in 2020 voltooid zou zijn. Op dit moment is niet te zeggen hoeveel tijd extra nodig zal zijn voor de digitalisering helemaal is geïmplementeerd. Voor de asiel- en bewaringszaken waarvoor de wetgeving op 12 juni 2017 in werking is getreden, is de vertraging beperkt tot ongeveer één jaar.<text:note text:id="ID-1163-d37e101" text:note-class="footnote"><text:note-citation text:label="3 ">3</text:note-citation><text:note-body><text:p text:style-name="ifm_p_font.normal_size.6.93pt_mt..5mm_indent.-0.1161in_mleft.0.1161in_ifm">T.o.v. de herijkte business case uit 2014. In 2016 en 2017 is uw Kamer geïnformeerd over de opgetreden vertragingen, zie ook de beantwoording van vraag 3.</text:p></text:note-body></text:note> Voor de civiele handelsvorderingen met verplichte procesvertegenwoordiging is de wetgeving op 1 september 2017 in werking getreden voor zaken bij de rechtbanken Midden-Nederland en Gelderland en streeft de Raad voor de rechtspraak (de Raad) naar landelijke inwerkingtreding eind 2018.</text:p>
      <text:p text:style-name="ifm_p_ifm">In lijn met de oorspronkelijke planning vindt de communicatie met curatoren in faillissementen sinds 2015 grotendeels digitaal plaats. In november 2017, ongeveer anderhalf jaar later dan verwacht, is in alle rechtbanken digitaal toezicht in bewindszaken mogelijk geworden. Sinds 2014 worden vrijwel alle enkelvoudige strafzaken digitaal aangebracht. Het digitaal aanbrengen van strafzaken voor de meervoudige kamer kan reeds op beperkte schaal. Landelijke implementatie zal naar verwachting in 2018 plaats vinden. Zoals de Raad in de eigen voortgangsrapportage KEI heeft gemeld, ligt de komende twee jaar de prioriteit bij civiele handelsvorderingen met verplichte procesvertegenwoordiging, vreemdelingen regulier en de Wet Schuldsanering Natuurlijk Personen.<text:note text:id="ID-1163-d37e111" text:note-class="footnote"><text:note-citation text:label="4 ">4</text:note-citation><text:note-body><text:p text:style-name="ifm_p_font.normal_size.6.93pt_mt..5mm_indent.-0.1161in_mleft.0.1161in_ifm">Kamerstuk 29 279, nr. 405 en bijlage.</text:p></text:note-body></text:note></text:p>
      <text:p text:style-name="ifm_p_mt.3.76mm_ifm">De Raad werkt aan een heroriëntatie op het vervolg van de digitalisering. Op basis daarvan zullen vervolgstappen worden bepaald. Dat betekent, zoals in de rapportage van de Raad voor de rechtspraak gemeld, in ieder geval een verdere vertraging voor de nog volgende releases, zoals kanton, hoger beroep en bestuursrecht regulier. Aan de hand van deze heroriëntatie verwacht ik meer zicht te hebben op hoeveel tijd er extra nodig zal zijn.</text:p>
      <text:p text:style-name="ifm_p_ifm">De vertraging betekent tevens dat de doelen van de KEI-wetgeving, zoals vereenvoudiging en versnelling van de procedure en vergroten van de toegankelijkheid van de rechtspraak, deels pas later kunnen worden gerealiseerd.</text:p>
      <text:p text:style-name="ifm_p_mt.3.76mm_ifm">Vraag 3</text:p>
      <text:p text:style-name="ifm_p_ifm">Hoe vaak is al eerder sprake geweest van een herziening van de planning van het programma Kwaliteit en Innovatie (KEI) en de financiering daarvan? Wat was de kern van die herzieningen?</text:p>
      <text:p text:style-name="ifm_p_mt.3.76mm_ifm">Antwoord 3</text:p>
      <text:p text:style-name="ifm_p_ifm">Het is belangrijk dat waar nodig in een programma zoals KEI kan worden bijgestuurd. Dat is ook regelmatig gebeurd. De Raad heeft dit op de eigen website gecommuniceerd met een tijdlijn voor implementatie die regelmatig is geactualiseerd. In eerste instantie is de planning afgestemd op de benodigde wetgeving. De wetgeving is uiteindelijk een jaar later dan gepland, juli 2016, in het Staatsblad gepubliceerd.<text:note text:id="ID-1163-d37e135" text:note-class="footnote"><text:note-citation text:label="5 ">5</text:note-citation><text:note-body><text:p text:style-name="ifm_p_font.normal_size.6.93pt_mt..5mm_indent.-0.1161in_mleft.0.1161in_ifm">Stb. 2016, 288 en Stb. 2016, 289.</text:p></text:note-body></text:note> Over grotere herzieningen van de planning met gevolgen voor de ketenpartijen is uw Kamer (onder meer) geïnformeerd bij brieven van 18 februari 2016, 29 november 2016 en 15 mei 2017.<text:note text:id="ID-1163-d37e143" text:note-class="footnote"><text:note-citation text:label="6 ">6</text:note-citation><text:note-body><text:p text:style-name="ifm_p_font.normal_size.6.93pt_mt..5mm_indent.-0.1161in_mleft.0.1161in_ifm">Kamerstuk 29 279, nrs. 299, 359 en 383.</text:p></text:note-body></text:note> De herzieningen hielden verband met een andere volgorde van implementatie, gereedheid van de systemen en de zorgvuldigheid van de implementatie. Voor de financiering van KEI is aanvankelijk uitgegaan van een globale eerste schatting van de kosten in 2013. Die is eind 2014 geactualiseerd met een business-case. Met extra middelen beschikbaar gekomen bij het Prijsakkoord 2014–2016, bij nota van wijziging bij de begroting 2016, en bij het Prijsakkoord 2017–2019 zijn de toegenomen kosten toen gedekt.<text:note text:id="ID-1163-d37e151" text:note-class="footnote"><text:note-citation text:label="7 ">7</text:note-citation><text:note-body><text:p text:style-name="ifm_p_font.normal_size.6.93pt_mt..5mm_indent.-0.1161in_mleft.0.1161in_ifm">Kamerstuk 31 753, nr. 67, Kamerstuk 34 550 VI, nr. A en Kamerstuk 29 279, nr. 349.</text:p></text:note-body></text:note></text:p>
      <text:p text:style-name="ifm_p_mt.3.76mm_ifm">Vraag 4</text:p>
      <text:p text:style-name="ifm_p_ifm">Deelt u de analyse van de Raad voor de rechtspraak als het gaat om de oorzaken voor de opgelopen vertraging? Zo nee, waarom niet en wat zijn volgens u dan wel de oorzaken?</text:p>
      <text:p text:style-name="ifm_p_mt.3.76mm_ifm">Vraag 5</text:p>
      <text:p text:style-name="ifm_p_ifm">Ziet u naast de door de Raad voor de rechtspraak genoemde oorzaken voor de vertraging nog andere oorzaken? Zo ja, welke?</text:p>
      <text:p text:style-name="ifm_p_mt.3.76mm_ifm">Antwoord 4 en 5</text:p>
      <text:p text:style-name="ifm_p_ifm">De Raad heeft als verantwoordelijk opdrachtgever onderzoek laten doen naar de oorzaken van de vertraging en heeft dit in de voortgangsrapportage toegelicht.<text:note text:id="ID-1163-d37e176" text:note-class="footnote"><text:note-citation text:label="8 ">8</text:note-citation><text:note-body><text:p text:style-name="ifm_p_font.normal_size.6.93pt_mt..5mm_indent.-0.1161in_mleft.0.1161in_ifm">Kamerstuk 29 279, nr. 405 en bijlage.</text:p></text:note-body></text:note> De Raad noemt als hoofdoorzaak een incomplete en te optimistische inschatting van de omvang van het werkpakket in 2014, bestaande uit vier factoren:</text:p>
      <text:p text:style-name="ifm_p_ifm">de processen (wetgeving) zijn complexer dan aangenomen;</text:p>
      <text:p text:style-name="ifm_p_ifm">het technisch werk dat ondersteunend is aan een release is onvoldoende begroot;</text:p>
      <text:p text:style-name="ifm_p_ifm">de geplande oplossing was onvoldoende werkbaar voor medewerkers en</text:p>
      <text:p text:style-name="ifm_p_ifm">de eisen van ketenpartners zijn onvoldoende meegenomen.</text:p>
      <text:p text:style-name="ifm_p_ifm">Daarnaast zijn de productiviteit van de IT-voortbrenging lager en de kosten per medewerker hoger dan verwacht. Ik beschik niet over feitelijke informatie die op andere oorzaken wijst. Mochten aan hand van de heroriëntatie op de digitalisering andere oorzaken aan het licht komen, dan zal ik uw Kamer daarover informeren.</text:p>
      <text:p text:style-name="ifm_p_mt.3.76mm_ifm">Vraag 6</text:p>
      <text:p text:style-name="ifm_p_ifm">Bent u van mening dat de oplossingen die de Raad voor de rechtspraak voor ogen heeft de problemen met de digitalisering van de rechtspraak afdoende kunnen wegnemen? Zo nee, waarom niet en aan welke (extra) oplossingen denkt u dan wel?</text:p>
      <text:p text:style-name="ifm_p_mt.3.76mm_ifm">Antwoord 6</text:p>
      <text:p text:style-name="ifm_p_ifm">De Raad heeft een kerngroep ingericht die adviseert over de verdere vormgeving van de digitalisering. Ik zal me nader laten informeren over de wijze waarop de Raad de governance wil inrichten van de verdere aanpak van de digitalisering en de overige maatregelen die de Raad ter invulling van zijn wettelijke taak zal treffen. De Raad heeft ook al een aantal maatregelen getroffen om de IT-voortbrenging en sturing ingrijpend te verbeteren. Belangrijk daarin is dat vanaf begin dit jaar alle aspecten van de informatievoorziening (o.a. ICT ontwikkeling en beheer) zijn samengebracht in een integrale InformatieVoorzieningsOrganisatie (IVO). Versnippering als gevolg van verschillende programma’s en verantwoordelijkheden wordt daarmee voorkomen. De leidinggevende van deze organisatie is de ambtelijk CIO die rechtstreeks aan de Raad rapporteert.</text:p>
      <text:p text:style-name="ifm_p_ifm">Ik verwacht in het voorjaar een eerste oordeel te kunnen geven over de verdere vormgeving van de digitalisering. Daarbij neem ik als uitgangspunt dat de digitalisering van de rechtspraak een onontkoombare ontwikkeling is, die maatschappelijk zeer gewenst is en die adequaat en tegen aanvaardbare kosten moet worden gerealiseerd.</text:p>
      <text:p text:style-name="ifm_p_mt.3.76mm_ifm">Vraag 7</text:p>
      <text:p text:style-name="ifm_p_ifm">Kunnen de extra voorziene kosten voor de digitalisering van de rechtspraak betekenen dat u uw bijdrage aan de financiering van de rechtspraak moet verhogen? Zo ja, aan welke bedragen denkt u? Zo nee, waarom niet?</text:p>
      <text:p text:style-name="ifm_p_mt.3.76mm_ifm">Antwoord 7</text:p>
      <text:p text:style-name="ifm_p_ifm">De vertraging leidt naar verwachting tot extra kosten en een latere realisatie van de beoogde besparingen. Dit kan voor het jaar 2018 naar verwachting worden opgelost door de inzet van reserves. Gelet op de wettelijke positionering van de Raad voor de rechtspraak ligt de primaire verantwoordelijkheid voor een oplossing voor de langere termijn bij de rechtspraak zelf. Ik ben daarover in gesprek met de Rechtspraak. Ik verwacht na de heroriëntatie van de Raad in het voorjaar meer zicht te hebben op de implementatie van KEI op de langere termijn en de daarmee verband houdende financiële situatie van de rechtspraak. Zoals toegezegd in mijn brief van 30 januari 2018 zal ik uw Kamer hierover nader informeren.<text:note text:id="ID-1163-d37e221" text:note-class="footnote"><text:note-citation text:label="9 ">9</text:note-citation><text:note-body><text:p text:style-name="ifm_p_font.normal_size.6.93pt_mt..5mm_indent.-0.1161in_mleft.0.1161in_ifm">Kamerstuk 29 279, nr. 40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achterstanden bij de digitalisering van de rechtspraak</dc:title>
    <meta:user-defined meta:name="OVERHEIDop.ParlID/DC.identifier">ah-tk-20172018-1163</meta:user-defined>
    <meta:user-defined meta:name="OVERHEIDop.vraagnummer">2018Z00234</meta:user-defined>
    <meta:user-defined meta:name="OVERHEIDop.aanhangselNummer">116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het lid Kuiken over achterstanden bij de digitalisering van de rechtspraak</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