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2</text:p>
      <text:p text:style-name="ifm_p_font.roman_mt.3.76mm_ifm">Vragen van het lid <text:span text:style-name="ifm_span_font.bold_ifm">Kuiken</text:span> (PvdA) aan de Minister van Binnenlandse Zaken en Koninkrijksrelaties en de Minister van Justitie en Veiligheid over <text:span text:style-name="ifm_span_font.italic_ifm">het gevaar van rechts-extremisme</text:span> (ingezonden 26 januari 2018).</text:p>
      <text:p text:style-name="ifm_p_font.roman_mt.3.76mm_ifm">Antwoord van Minister <text:span text:style-name="ifm_span_font.bold_ifm">Ollongren</text:span> (Binnenlandse Zaken en Koninkrijksrelaties), mede namens de Minister van Justitie en Veiligheid (ontvangen 14 februari 2018).</text:p>
      <text:p text:style-name="ifm_p_mt.3.76mm_ifm">Vraag 1</text:p>
      <text:p text:style-name="ifm_p_ifm">Herinnert u zich uw eerdere antwoorden op de Kamervragen over het gevaar van rechts-extremisme?<text:note text:id="ID-2018Z01233-d37e57" text:note-class="footnote"><text:note-citation text:label="1 ">1</text:note-citation><text:note-body><text:p text:style-name="ifm_p_font.normal_size.6.93pt_mt..5mm_indent.-0.1161in_mleft.0.1161in_ifm">Aanhangsel Handelingen, vergaderjaar 2017–2018, nr. 844</text:p></text:note-body></text:note></text:p>
      <text:p text:style-name="ifm_p_mt.3.76mm_ifm">Antwoord 1</text:p>
      <text:p text:style-name="ifm_p_ifm">Ja.</text:p>
      <text:p text:style-name="ifm_p_mt.3.76mm_ifm">Vraag 2, 3</text:p>
      <text:p text:style-name="ifm_p_ifm">Heeft het Openbaar Ministerie (OM) ambtshalve vervolging ingesteld tegen de uitlatingen van een Erkenbrand-bezoeker, zoals genoemd in de eerdere vragen 5 en 6 en die volgens uw antwoorden mogelijk strafbaar zouden kunnen zijn op grond van artikel 137c en/of 137d van het Wetboek Strafrecht? Zo ja, in welke fase bevindt zich deze vervolging? Zo nee, kent u de afwegingen van het OM om van vervolging af te zien?</text:p>
      <text:p text:style-name="ifm_p_ifm">Is er inmiddels wel aangifte gedaan vanwege bovengenoemde uitlatingen?</text:p>
      <text:p text:style-name="ifm_p_mt.3.76mm_ifm">Antwoord 2, 3</text:p>
      <text:p text:style-name="ifm_p_ifm">In de antwoorden op de door u aangehaalde Kamervragen is aangegeven dat het hier uitlatingen betreft die mogelijk strafbaar zouden kunnen zijn op grond van artikel 137c en/of artikel 137d Sr. (Aanhangsel Handelingen, vergaderjaar 2017–2018, nr. 844). Voor de vraag of er daadwerkelijk sprake is van strafbare uitingen en een bewijsbare en vervolgbare zaak, zou nader (opsporings)onderzoek moeten worden gedaan.</text:p>
      <text:p text:style-name="ifm_p_ifm">Het OM is echter niet bekend met een aangifte, zodat nader (opsporings)onderzoek in beginsel niet in de rede ligt. Het is aan het OM om te besluiten over het starten van een (opsporings)onderzoek. In die onafhankelijke oordeelsvorming van het OM past mij als Minister van Justitie en Veiligheid geen rol.</text:p>
      <text:p text:style-name="ifm_p_mt.3.76mm_ifm">Vraag 4</text:p>
      <text:p text:style-name="ifm_p_ifm">Kan de Algemene Inlichtingen- en Veiligheidsdienst (AIVD), als uit onderzoek naar potentiele verstoring van de democratische rechtsorde blijkt dat een (kandidaat-)politicus of lid van een politieke partij daadwerkelijk een bedreiging voor de democratische rechtsorde zou kunnen betekenen, de desbetreffende politieke partij daarvan op de hoogte brengen? Zo ja, op grond waarvan en gebeurt dit in de praktijk ook? Zo nee, waarom niet?</text:p>
      <text:p text:style-name="ifm_p_mt.3.76mm_ifm">Antwoord 4</text:p>
      <text:p text:style-name="ifm_p_ifm">De AIVD kan vanuit zijn taakuitvoering onderzoek doen naar personen of organisaties die door de doelen die zij nastreven of door hun activiteiten aanleiding geven tot het ernstige vermoeden dat zij een gevaar vormen voor het voortbestaan van de democratische rechtsorde (WIV2002, artikel 6, lid 2 onder a). Indien uit onderzoek blijkt dat van een (kandidaat-)politicus een dergelijke dreiging uitgaat, kan de AIVD de partijvoorzitter hiervan op de hoogte stellen middels een ambtsbericht. Over eventuele individuele gevallen worden geen uitsprak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gevaar van rechts-extremisme</dc:title>
    <meta:user-defined meta:name="OVERHEIDop.ParlID/DC.identifier">ah-tk-20172018-1162</meta:user-defined>
    <meta:user-defined meta:name="OVERHEIDop.vraagnummer">2018Z01233</meta:user-defined>
    <meta:user-defined meta:name="OVERHEIDop.aanhangselNummer">116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 Ollongren</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Antwoord op vragen van het lid Kuiken over het gevaar van rechts-extremisme</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