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1</text:p>
      <text:p text:style-name="ifm_p_font.roman_mt.3.76mm_ifm">Vragen van de leden <text:span text:style-name="ifm_span_font.bold_ifm">Van Toorenburg</text:span> (CDA) en <text:span text:style-name="ifm_span_font.bold_ifm">Kuiken</text:span> (PvdA) aan de Minister voor Rechtsbescherming over <text:span text:style-name="ifm_span_font.italic_ifm">het bericht «Henk Kuipers begint eigen videorubriek: Vraag het Henk»</text:span> (ingezonden 15 januari 2018).</text:p>
      <text:p text:style-name="ifm_p_font.roman_mt.3.76mm_ifm">Antwoord van Minister <text:span text:style-name="ifm_span_font.bold_ifm">Dekker</text:span> (Rechtsbescherming) (ontvangen 14 februari 2018). Zie ook Aanhangsel Handelingen, vergaderjaar 2017–2018, nr. 1147.</text:p>
      <text:p text:style-name="ifm_p_mt.3.76mm_ifm">Vraag 1</text:p>
      <text:p text:style-name="ifm_p_ifm">Heeft u kennisgenomen van het bericht «Henk Kuipers begint eigen videorubriek: Vraag het Henk»?<text:note text:id="ID-2018Z00309-d37e61" text:note-class="footnote"><text:note-citation text:label="1 ">1</text:note-citation><text:note-body><text:p text:style-name="ifm_p_font.normal_size.6.93pt_mt..5mm_indent.-0.1161in_mleft.0.1161in_ifm">http://www.rtvdrenthe.nl/nieuws/129853/Henk-Kuipers-begint-eigen-videorubriek-Vraag-het-Henk</text:p></text:note-body></text:note></text:p>
      <text:p text:style-name="ifm_p_mt.3.76mm_ifm">Antwoord 1</text:p>
      <text:p text:style-name="ifm_p_ifm">Ja.</text:p>
      <text:p text:style-name="ifm_p_mt.3.76mm_ifm">Vraag 2, 3, 4</text:p>
      <text:p text:style-name="ifm_p_ifm">Hoe beoordeelt u dit? Bent u het met mij eens dat een gedetineerde, verdacht van strafbare feiten zoals in casu, niet langs deze weg een podium dient te krijgen mede gelet op het belang van het onderzoek en de bescherming van slachtoffers?</text:p>
      <text:p text:style-name="ifm_p_ifm">Heeft deze gedetineerde (gezien artikel 40 van de Penitentiaire beginselenwet) toestemming gekregen om contact te hebben met de media en zo ja, onder welke voorwaarden?</text:p>
      <text:p text:style-name="ifm_p_ifm">Is het ingevolge de Penitentaire beginselenwet toegestaan om op voornoemde wijze contact te hebben met de buitenwereld, gezien artikel 36 tot en met 40 van de Penitentiaire beginselenwet?</text:p>
      <text:p text:style-name="ifm_p_mt.3.76mm_ifm">Antwoord 2, 3, 4</text:p>
      <text:p text:style-name="ifm_p_ifm">Ingevolge de Penitentiaire beginselenwet hebben alle gedetineerden recht op contact met de buitenwereld, maar dat recht kan worden beperkt. Voor alle contacten met de media geldt dat gedetineerden toestemming aan de directeur van de inrichting dienen te vragen. De directeur kan toestemming geven voor contacten met de media voor zover dit zich verdraagt met de belangen van de handhaving van de orde of de veiligheid in de inrichting, de bescherming van de openbare orde en de goede zeden, de bescherming van de rechten en vrijheden van anderen dan de gedetineerde en de voorkoming of opsporing van strafbare feiten. Hoewel ieder verzoek uiteraard op zijn merites beoordeeld dient te worden merk ik op dat inwilliging van een verzoek om een eigen videorubriek te beginnen niet in de rede ligt.</text:p>
      <text:p text:style-name="ifm_p_ifm">De directeur van de inrichting waar betrokkene verblijft heeft van betrokkene geen verzoek ontvangen om in contact te treden met de media. Indien betrokkene hiertoe overgaat zonder toestemming van de directeur van de inrichting kan dit leiden tot beperkingen ten aanzien van het contact met de buitenwer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Kuiken over het bericht ‘Henk Kuipers begint een eigen videorubriek’</dc:title>
    <meta:user-defined meta:name="OVERHEIDop.ParlID/DC.identifier">ah-tk-20172018-1161</meta:user-defined>
    <meta:user-defined meta:name="OVERHEIDop.vraagnummer">2018Z00309</meta:user-defined>
    <meta:user-defined meta:name="OVERHEIDop.aanhangselNummer">116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M.M. van Toorenburg</meta:user-defined>
    <meta:user-defined meta:name="OVERHEIDop.ontvanger">S. Dekker</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de leden Van Toorenburg en Kuiken over het bericht ‘Henk Kuipers begint een eigen videorubriek’</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