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8</text:p>
      <text:p text:style-name="ifm_p_font.roman_mt.3.76mm_ifm">Vragen van de leden <text:span text:style-name="ifm_span_font.bold_ifm">Beckerman</text:span> en <text:span text:style-name="ifm_span_font.bold_ifm">Kooiman</text:span> (beiden SP) aan de Ministers van Binnenlandse Zaken en Koninkrijksrelaties en van Volksgezondheid, Welzijn en Sport over <text:span text:style-name="ifm_span_font.italic_ifm">doorstroming en drukte bij maatschappelijke opvang</text:span> (ingezonden 28 december 2017).</text:p>
      <text:p text:style-name="ifm_p_font.roman_mt.3.76mm_ifm">Antwoord van Minister <text:span text:style-name="ifm_span_font.bold_ifm">De Jonge</text:span> (Volksgezondheid, Welzijn en Sport) mede namens de Minister van Binnenlandse Zaken en Koninkrijksrelaties en de Staatssecretaris van Volksgezondheid, Welzijn en Sport (ontvangen 14 februari 2018). Zie ook Aanhangsel Handelingen, vergaderjaar 2017–2018, nr. 849.</text:p>
      <text:p text:style-name="ifm_p_mt.3.76mm_ifm">Vraag 1</text:p>
      <text:p text:style-name="ifm_p_ifm">Wat is uw reactie op de noodkreet van Stichting Het Kopland dat er te weinig plaatsen zijn in de vrouwenopvang en dat er onvoldoende doorstroming is?<text:note text:id="ID-2017Z18965-d37e60" text:note-class="footnote"><text:note-citation text:label="1 ">1</text:note-citation><text:note-body><text:p text:style-name="ifm_p_font.normal_size.6.93pt_mt..5mm_indent.-0.1161in_mleft.0.1161in_ifm">https://www.rtvnoord.nl/nieuws/187748/Vrouwenopvang-het-Kopland-kan-drukte-niet-meer-aan</text:p></text:note-body></text:note> Deelt u de opvatting dat deze situatie «onmenselijk» is?<text:note text:id="ID-2017Z18965-d37e69" text:note-class="footnote"><text:note-citation text:label="2 ">2</text:note-citation><text:note-body><text:p text:style-name="ifm_p_font.normal_size.6.93pt_mt..5mm_indent.-0.1161in_mleft.0.1161in_ifm">https://www.telegraaf.nl/nieuws/1425182/blijf-van-mijn-lijf-huizen-overvol</text:p></text:note-body></text:note></text:p>
      <text:p text:style-name="ifm_p_mt.3.76mm_ifm">Antwoord 1</text:p>
      <text:p text:style-name="ifm_p_ifm">De vrouwenopvang maakt een belangrijk onderdeel uit van de aanpak van huiselijk geweld. In situaties van huiselijk geweld, waarin de veiligheid ernstig in het geding is en vrouwen met hun kinderen in gevaar zijn, biedt de opvang een veilige omgeving waarin slachtoffers bescherming vinden, tot rust kunnen komen en kunnen werken aan hun weerbaarheid en herstel, samen met hun kinderen. Het is daarom belangrijk dat wanneer de veiligheid van mensen in gevaar is door huiselijk geweld, zij terecht kunnen in de opvang. Het is daarnaast in het belang van vrouwen en hun kinderen dat de periode in de opvang niet langer duurt dan nodig en dat wanneer de situatie weer voldoende veilig is zij kunnen doorstromen naar een woning. Daarvoor is onder meer nodig dat voldoende woningen beschikbaar zijn voor deze doelgroep. De Nationale ombudsman heeft in zijn rapport «Vrouwen in de knel» (juli 2017) naast huisvesting meerdere knelpunten gesignaleerd die ertoe leiden dat de uitstroom in de vrouwenopvang langer kan duren. In het antwoord op vraag 4,5 en 6 zet ik uiteen op welke wijze opvolging zal worden gegeven aan het rapport van de ombudsman.</text:p>
      <text:p text:style-name="ifm_p_ifm">Overigens merk ik op dat de vragen van leden Beckerman en Kooiman betrekking hebben op zowel de vrouwenopvang (vraag 1, 2, 4 t/m 6) als ook de maatschappelijke opvang (vraag 3 en 7).</text:p>
      <text:p text:style-name="ifm_p_mt.3.76mm_ifm">Vraag 2</text:p>
      <text:p text:style-name="ifm_p_ifm">Wat is de verklaring voor het feit, dat er in Groningen minder plaatsen in de vrouwenopvang of Blijf-van-mijn-lijf-huizen beschikbaar zijn op basis van de afspraak dat er elders in het land plaatsen bij zouden komen, nu deze afspraak niet of onvoldoende is nageleefd?</text:p>
      <text:p text:style-name="ifm_p_mt.3.76mm_ifm">Antwoord 2</text:p>
      <text:p text:style-name="ifm_p_ifm">In 2014 heeft de voormalige Staatssecretaris van VWS in overleg met de centrumgemeenten vrouwenopvang een nieuw, objectief verdeelmodel ontwikkeld voor de decentralisatie-uitkering vrouwenopvang. Een nieuw verdeelmodel leidt tot herverdeeleffecten, Groningen is erop achteruitgegaan. Om te voorkomen dat de herverdeel effecten zouden leiden tot ongewenste schommelingen in de capaciteit van de vrouwenopvang zijn de volgende afspraken gemaakt. Het verdeelmodel is in drie stappen beheerst ingevoerd en in 2014 heeft mijn ambtsvoorganger afspraken gemaakt over een kwaliteitsimpuls voor het stelsel. Hiervoor is structureel € 10 miljoen/jaar extra beschikbaar gekomen. De centrumgemeenten staan ervoor in dat zij voor ernstig bedreigde vrouwen – die vanwege hun veiligheid in een andere regio moeten worden opgevangen – voldoende capaciteit beschikbaar zullen stellen. Er is echter geen afspraak gemaakt over het beschikbaar komen van extra capaciteit in gemeenten die erop vooruitgaan bij het nieuwe verdeelmodel. Zo’n afspraak zou voorbijgaan aan de beleidsvrijheid van gemeenten en het feit dat gemeenten ambulante hulpverlening kunnen bieden of aan de pleger van huiselijk geweld een tijdelijk huisverbod kunnen opleggen.</text:p>
      <text:p text:style-name="ifm_p_mt.3.76mm_ifm">Vraag 3</text:p>
      <text:p text:style-name="ifm_p_ifm">Hebt u al zicht op de oorzaken van de groei van het aantal gezinnen dat in de noodopvang belandt? Is de eerder door u aangekondigde rapportage «Cijfers maatschappelijke opvang» al beschikbaar voor de Tweede Kamer? <text:note text:id="ID-2017Z18965-d37e87" text:note-class="footnote"><text:note-citation text:label="3 ">3</text:note-citation><text:note-body><text:p text:style-name="ifm_p_font.normal_size.6.93pt_mt..5mm_indent.-0.1161in_mleft.0.1161in_ifm">Aanhangsel Handelingen, vergaderjaar 2016–2017, nr. 2646</text:p></text:note-body></text:note></text:p>
      <text:p text:style-name="ifm_p_mt.3.76mm_ifm">Antwoord 3</text:p>
      <text:p text:style-name="ifm_p_ifm">Op 22 december 2017 heeft de Staatssecretaris van VWS de rapportage «Cijfers maatschappelijke opvang 2016» naar uw Kamer gestuurd. Het was voor de Federatie Opvang niet mogelijk inzichtelijk te maken hoeveel gezinnen in voorgaande jaren in de maatschappelijke opvang verbleven. Hierdoor is niet duidelijk of sprake is van een landelijke toe- of afname van het aantal gezinnen in de opvang in de afgelopen jaren. Ook is niet duidelijk wat mogelijke oorzaken voor een eventuele stijging of daling zijn. Zoals aangegeven in de brief van 22 december jl. zal de Gemeentelijke Monitor Sociaal Domein naar verwachting op termijn meer inzicht in de aantallen geven.</text:p>
      <text:p text:style-name="ifm_p_mt.3.76mm_ifm">Vraag 4, 5 en 6</text:p>
      <text:p text:style-name="ifm_p_ifm">Tot welke resultaten heeft het «regie oppakken» door het Ministerie van Volksgezondheid, Welzijn en Sport geleid en waarom is het Ministerie van Binnenlandse Zaken en Koninkrijksrelaties (BZK) hier niet bij betrokken? Was deze betrokkenheid niet logisch geweest aangezien verscheidene knelpunten op het terrein van BZK liggen?<text:note text:id="ID-2017Z18965-d37e100" text:note-class="footnote"><text:note-citation text:label="4 ">4</text:note-citation><text:note-body><text:p text:style-name="ifm_p_font.normal_size.6.93pt_mt..5mm_indent.-0.1161in_mleft.0.1161in_ifm">Kamerstuk 29 325, nr. 91</text:p></text:note-body></text:note></text:p>
      <text:p text:style-name="ifm_p_ifm">Wat heeft u er concreet aan gedaan om de problemen, waar zowel de Federatie Opvang als de Nationale ombudsman op hebben gewezen, zoals de doorstroming in Blijf-van-mijn-lijf-huizen, te verbeteren en het gebrek aan geschikte en betaalbare huisvesting op te lossen?</text:p>
      <text:p text:style-name="ifm_p_ifm">Bent u het eens dat gemeenten tot landelijke afspraken moeten komen, zodat slachtoffers van huiselijk geweld snel opgevangen kunnen worden, al dan niet in een andere gemeente, en dat ook qua huisvesting maatwerk mogelijk moet zijn? Zo ja, bent u bereid hierop toe te zien en de regie te nemen? Zo nee, waarom bent u het hier niet mee eens?</text:p>
      <text:p text:style-name="ifm_p_mt.3.76mm_ifm">Antwoord 4, 5 en 6</text:p>
      <text:p text:style-name="ifm_p_ifm">In de voortgangsrapportage Geweld in Afhankelijkheidsrelaties (GIA) van oktober 2017 is een reactie gegeven op de uitkomsten van het rapport «Vrouwen in de knel» van de Nationale ombudsman<text:note text:id="ID-1158-d37e167" text:note-class="footnote"><text:note-citation text:label="5 ">5</text:note-citation><text:note-body><text:p text:style-name="ifm_p_font.normal_size.6.93pt_mt..5mm_indent.-0.1161in_mleft.0.1161in_ifm">Kamerstuk 28 345, nr. 183.</text:p></text:note-body></text:note>. In mijn brief van 13 december 2017 heb ik aan uw Kamer laten weten dat ik een werkgroep zal inrichten die in elk geval aan de slag gaat met de oplossingsrichtingen voor knelpunten die voortkomen uit landelijke regelgeving of uit de werkwijze van landelijke organisaties.<text:note text:id="ID-1158-d37e175" text:note-class="footnote"><text:note-citation text:label="6 ">6</text:note-citation><text:note-body><text:p text:style-name="ifm_p_font.normal_size.6.93pt_mt..5mm_indent.-0.1161in_mleft.0.1161in_ifm">Kamerstuk 28 345 en 29 325, nr. 91.</text:p></text:note-body></text:note> Momenteel wordt gewerkt aan het opzetten van deze werkgroep. De aanpak van de knelpunten in de vrouwenopvang vraagt om een integrale aanpak. Om die reden worden in de genoemde werkgroep meerdere ministeries betrokken, zoals Binnenlandse Zaken en Koninkrijksrelaties, Sociale Zaken en Werkgelegenheid en ook Financiën, vanwege de rol van de Belastingdienst.</text:p>
      <text:p text:style-name="ifm_p_ifm">Uit het rapport van de ombudsman blijkt dat er daarnaast knelpunten zijn die zich voordoen op lokaal niveau bij individuele gemeenten of tussen gemeenten onderling. Naast de genoemde werkgroep is het daarom noodzakelijk dat gemeenten aan de slag gaan met het oplossen van deze knelpunten. Ik bespreek met de gemeenten hoe zij dit willen vormgeven en hoe ik gemeenten hierbij kan ondersteunen en faciliteren. De vraag of deze oplossingen moet landen in landelijke afspraken tussen gemeenten of dat gemeenten dit op een andere manier willen vormgeven is aan hen. Tenslotte heb ik begrepen dat een aantal vrouwenopvanginstellingen en gemeenten gezamenlijk experimenten wil opzetten waarbij de behoefte van cliënten centraal staat. Ik ben in afwachting van de concrete plannen en zal op basis daarvan bezien hoe ik dergelijke experimenten kan ondersteunen. Daarna bezie ik of en zo ja hoe de bovengenoemde trajecten een plek moeten krijgen in het in te richten actieprogramma aanpak huiselijk geweld en kindermishandeling.</text:p>
      <text:p text:style-name="ifm_p_ifm">Ten aanzien van huisvesting na opvang in een blijf-van-mijn-lijfhuis kunnen gemeenten, corporaties en huurdersorganisaties in woonvisies en prestatieafspraken afspraken maken over betaalbare en beschikbare huisvesting voor onder meer deze doelgroep. Gemeenten kunnen in een huisvestingsverordening urgente categorieën woningzoekenden aanmerken, waardoor zij met voorrang worden gehuisvest. Indien een gemeente in de huisvestingsverordening urgentiecategorieën opneemt, bepaalt de huisvestingswet dat de groep mensen uit een blijf-van-mijn-lijfhuis hier in ieder geval verplicht toe behoort (artikel 12, derde lid, van de Huisvestingswet). Daarnaast mogen personen uit blijf-van-mijn-lijfhuizen niet in een gemeente worden geweigerd vanwege eisen van economische of maatschappelijke binding, ook niet indien ze zich in een andere gemeente willen vestigen dan waar het opvanghuis of de voormalige woning ligt (artikel 16 van de Huisvestingswet).</text:p>
      <text:p text:style-name="ifm_p_mt.3.76mm_ifm">Vraag 7</text:p>
      <text:p text:style-name="ifm_p_ifm">Hoe gaat u ervoor zorgen dat de 10.000 sociale huurwoningen, met een huurprijs tot € 450 per maand, die acuut nodig zijn voor mensen uit de maatschappelijke opvang, snel worden gerealiseerd? Kunt u uw antwoord toelichten?<text:note text:id="ID-2017Z18965-d37e124" text:note-class="footnote"><text:note-citation text:label="7 ">7</text:note-citation><text:note-body><text:p text:style-name="ifm_p_font.normal_size.6.93pt_mt..5mm_indent.-0.1161in_mleft.0.1161in_ifm">http://www.opvang.nl/site/item/10.000-woningen-nodig-voor-opvang-en-ggz-clienten</text:p></text:note-body></text:note></text:p>
      <text:p text:style-name="ifm_p_mt.3.76mm_ifm">Antwoord 7</text:p>
      <text:p text:style-name="ifm_p_ifm">Het is primair aan gemeenten samen met woningcorporaties en huurders(organisaties) afspraken te maken over voldoende betaalbare en beschikbare woningen (met passende begeleiding) voor urgente doelgroepen, zoals mensen uit de maatschappelijke opvang en blijf-van-mijn-lijfhuizen. Dit behoort tevens tot de volkshuisvestelijke prioriteiten voor de woningcorporaties<text:note text:id="ID-1158-d37e206" text:note-class="footnote"><text:note-citation text:label="8 ">8</text:note-citation><text:note-body><text:p text:style-name="ifm_p_font.normal_size.6.93pt_mt..5mm_indent.-0.1161in_mleft.0.1161in_ifm">Kamerstuk 32 847, nr. 180.</text:p></text:note-body></text:note>.</text:p>
      <text:p text:style-name="ifm_p_ifm">Als vervolg op het advies van de commissie Dannenberg zijn en worden door gemeenten met betrokken partijen regionale plannen van aanpak opgesteld waarin zij beschrijven hoe zij zorgen voor goede zorg en ondersteuning van de doelgroep uit beschermd wonen en maatschappelijke opvang. Wonen maakt hier onderdeel van uit.</text:p>
      <text:p text:style-name="ifm_p_ifm">De Staatssecretaris van VWS heeft in zijn brief van 22 december jl. aangegeven te werken aan een breed gedragen «meerjarenagenda beschermd wonen en maatschappelijke opvang» waarin partijen de gezamenlijke opgaven op het gebied van beschermd wonen en maatschappelijke opvang voor de komende periode verwoorden. De opgaven die in de meerjarenagenda worden geformuleerd ten aanzien van wonen worden meegenomen in de samen met medeoverheden, marktpartijen en vertegenwoordigers van bewoners te vormen Nationale woonagenda.</text:p>
      <text:p text:style-name="ifm_p_ifm">Om gemeenten en corporaties verder te ondersteunen bij het realiseren van voldoende woningen voor mensen met een ondersteuningsbehoefte heeft Platform31 in opdracht van het Rijk het kennis- en experimentenprogramma «Langer Thuis» opgezet. Voor de succesvolle uitstroom van mensen uit de maatschappelijke opvang is meer nodig dan voldoende geschikte woningen. Gezien de problematiek die veel mensen uit deze doelgroep hebben, is het belangrijk dat gemeenten, corporaties en zorgaanbieders afspraken maken over bijvoorbeeld passende zorg of begeleiding en hulp bij het oplossen van schulden. Omdat de samenwerking juist regionaal en van onderop tot stand moet komen, is de samenwerking tussen de koepels Federatie Opvang, de VNG, Aedes en het Leger des Heils in actieprogramma «Weer Thuis!» waardevol. We zijn met de initiatiefnemers van het actieprogramma in gesprek over hoe het Rijk hen hierbij kan ondersteunen om het bereik te verbreden naar meer regio’s. Hiermee wordt uitwerking gegeven aan de moties van lid Ronnes<text:note text:id="ID-1158-d37e223" text:note-class="footnote"><text:note-citation text:label="9 ">9</text:note-citation><text:note-body><text:p text:style-name="ifm_p_font.normal_size.6.93pt_mt..5mm_indent.-0.1161in_mleft.0.1161in_ifm">Kamerstuk 29 453, nr. 444.</text:p></text:note-body></text:note> en leden Dik-Faber/Voortman<text:note text:id="ID-1158-d37e232" text:note-class="footnote"><text:note-citation text:label="10 ">10</text:note-citation><text:note-body><text:p text:style-name="ifm_p_font.normal_size.6.93pt_mt..5mm_indent.-0.1161in_mleft.0.1161in_ifm">Kamerstuk 34 775, nr. 3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en Kooiman over doorstroming en drukte bij maatschappelijke opvang</dc:title>
    <meta:user-defined meta:name="OVERHEIDop.ParlID/DC.identifier">ah-tk-20172018-1158</meta:user-defined>
    <meta:user-defined meta:name="OVERHEIDop.vraagnummer">2017Z18965</meta:user-defined>
    <meta:user-defined meta:name="OVERHEIDop.aanhangselNummer">1158</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S.M. Beckerman</meta:user-defined>
    <meta:user-defined meta:name="OVERHEIDop.ontvanger">H.M. de Jonge</meta:user-defined>
    <meta:user-defined meta:name="OVERHEIDop.vergaderjaar">2017-2018</meta:user-defined>
    <meta:user-defined meta:name="DCTERMS.W3CDTF/OVERHEIDop.datumOntvangst">2018-02-14</meta:user-defined>
    <meta:user-defined meta:name="OVERHEID.StatenGeneraal/DC.creator">Tweede Kamer der Staten-Generaal</meta:user-defined>
    <dc:language>nl</dc:language>
    <meta:user-defined meta:name="DCTERMS.alternative"/>
    <meta:user-defined meta:name="DC.title">Antwoord op vragen van de leden Beckerman en Kooiman over doorstroming en drukte bij maatschappelijke opvang</meta:user-defined>
    <meta:user-defined meta:name="DCTERMS.W3CDTF/DCTERMS.available">2018-02-15</meta:user-defined>
    <meta:user-defined meta:name="OVERHEIDop.publicationName">Kamervragen (Aanhangsel)</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