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de leden <text:span text:style-name="ifm_span_font.bold_ifm">Van Weyenberg</text:span> en <text:span text:style-name="ifm_span_font.bold_ifm">Groothuizen</text:span> (beiden D66) aan de Ministers van Sociale Zaken en Werkgelegenheid en voor Rechtsbescherming over <text:span text:style-name="ifm_span_font.italic_ifm">het verplichtgestelde pensioenfonds voor notarissen</text:span> (ingezonden 22 december 2017).</text:p>
      <text:p text:style-name="ifm_p_font.roman_mt.3.76mm_ifm">Antwoord van Minister <text:span text:style-name="ifm_span_font.bold_ifm">Koolmees</text:span> (Sociale Zaken en Werkgelegenheid), mede namens de Minister voor Rechtsbescherming (ontvangen 13 februari 2018) Zie ook Aanhangsel Handelingen, vergaderjaar 2017–2018, nr. 894</text:p>
      <text:p text:style-name="ifm_p_mt.3.76mm_ifm">Vraag 1</text:p>
      <text:p text:style-name="ifm_p_ifm">Bent u bekend met het artikel «Draagvlakonderzoek Notarieel Pensioenfonds» uit Pensioen en Praktijk?<text:note text:id="ID-2017Z18843-d37e61" text:note-class="footnote"><text:note-citation text:label="1 ">1</text:note-citation><text:note-body><text:p text:style-name="ifm_p_font.normal_size.6.93pt_mt..5mm_indent.-0.1161in_mleft.0.1161in_ifm">http://www.pensioenschijfvanvijf.nl/wp-content/uploads/2017/12/Draagvlak-onderzoek-Notarieel-Pensioenfonds-Pensioen-en-Praktijk-dec-2017.pdf</text:p></text:note-body></text:note></text:p>
      <text:p text:style-name="ifm_p_mt.3.76mm_ifm">Antwoord 1</text:p>
      <text:p text:style-name="ifm_p_ifm">Ja.</text:p>
      <text:p text:style-name="ifm_p_mt.3.76mm_ifm">Vraag 2</text:p>
      <text:p text:style-name="ifm_p_ifm">Klopt het dat bij de behandeling van de fusie van de voormalige notariële pensioenfondsen tot Stichting Notarieel Pensioenfonds aandacht is gevraagd voor het draagvlak voor de wettelijke verplichting?</text:p>
      <text:p text:style-name="ifm_p_mt.3.76mm_ifm">Antwoord 2</text:p>
      <text:p text:style-name="ifm_p_ifm">Ja. Naar aanleiding van vragen van uw Kamer tijdens de parlementaire behandeling van de wijziging van de Wet op het notarisambt (Wna) in verband met de mogelijkheid tot herziening van pensioenfondsen voor het notariaat is in de nota naar aanleiding van het verslag<text:note text:id="ID-1153-d37e67" text:note-class="footnote"><text:note-citation text:label="2 ">2</text:note-citation><text:note-body><text:p text:style-name="ifm_p_font.normal_size.6.93pt_mt..5mm_indent.-0.1161in_mleft.0.1161in_ifm">Kamerstuk 34 342, nr. 6</text:p></text:note-body></text:note> ingegaan op het draagvlak voor de verplichte deelname van notarissen, toegevoegd notarissen en kandidaat-notarissen aan de Stichting Notarieel Pensioenfonds (SNPF).</text:p>
      <text:p text:style-name="ifm_p_mt.3.76mm_ifm">Vraag 3, 4 en 5</text:p>
      <text:p text:style-name="ifm_p_ifm">Zijn er vergelijkbare pensioenfondsen waarbij de deelname wettelijke verplicht is en niet voortvloeit uit afspraken in een algemeen verbindend verklaarde cao?</text:p>
      <text:p text:style-name="ifm_p_ifm">Vindt u het ook van groot belang dat er voldoende draagvlak is voor een wettelijke verplichting tot deelname aan een bepaald pensioenfonds? Zo nee, waarom niet? Zo ja, hoe groot moet dat draagvlak dan, bij benadering, zijn?</text:p>
      <text:p text:style-name="ifm_p_ifm">Herkent u de in het artikel gepubliceerde cijfers, waaruit blijkt dat de representativiteitsnorm van 60% niet wordt gehaald?</text:p>
      <text:p text:style-name="ifm_p_mt.3.76mm_ifm">Antwoord 3, 4 en 5</text:p>
      <text:p text:style-name="ifm_p_ifm">Verplichte deelname aan een pensioenregeling en/of in een pensioenfonds geschiedt in bijna alle gevallen op basis van een eigenstandig verzoek daartoe door de beroepspensioenvereniging of het georganiseerde bedrijfsleven in een bedrijfstak dat een belangrijke meerderheid van de beroepsgenoten of van de in die bedrijfstak werkzame personen vertegenwoordigd. Hiervan is sprake wanneer de representativiteit 60 procent of hoger is en onder condities ook nog tussen de 55 en 60 procent. In het geval van een meerderheid tussen de 50 en 55 procent vindt er geen verplichtstelling plaats, tenzij er sprake is van bijzondere omstandigheden. Dit als gevolg van de Wet verplichte beroepspensioenregeling (Wvb) en het toetsingskader Wvb en de Wet verplichte deelname in een bedrijfstakpensioenfonds 2000 (Wet Bpf 2000) en het toetsingskader Wet Bpf 2000.</text:p>
      <text:p text:style-name="ifm_p_ifm">Voor twee pensioenfondsen geldt dat er geen sprake is van een verplichtstelling op basis van de Wvb of de Wet Bpf 2000 maar van een directe verplichte deelname op grond van een bijzondere wet. Het betreft de verplichte deelname van notarissen, toegevoegd notarissen en kandidaat-notarissen op basis van artikel 113a van de Wna en de verplichte deelname in het ABP (op basis van de Wet Privatisering ABP).</text:p>
      <text:p text:style-name="ifm_p_ifm">De principiële vraag of een verplichte deelname aan een pensioenregeling en/of in een pensioenfonds wenselijk is, behoort tot de verantwoordelijkheid van de beroepspensioenvereniging of het georganiseerde bedrijfsleven in een (deel van een) bedrijfstak. Gezien de verstrekkende gevolgen van de verplichtstelling voor de deelnemers geldt in algemene zin dat een bepaalde mate van draagvlak voor de verplichte deelname wenselijk is.</text:p>
      <text:p text:style-name="ifm_p_ifm">Voor de specifieke casus van de verplichte deelname van notarissen, toegevoegd notarissen en kandidaat notarissen worden geen voorwaarden gesteld met betrekking tot de vereiste representativiteit. Het gaat immers niet om een verzoek tot verplichtstelling op basis van de Wvb waarbij de representativiteit van belang is, maar juist om de situatie dat de verplichte deelname rechtstreeks uit de Wna voortvloeit.</text:p>
      <text:p text:style-name="ifm_p_ifm">Ook bij de verplichte deelname op basis van de Wna betreft het overigens een verzoek van de betrokken partijen<text:note text:id="ID-1153-d37e89" text:note-class="footnote"><text:note-citation text:label="3 ">3</text:note-citation><text:note-body><text:p text:style-name="ifm_p_font.normal_size.6.93pt_mt..5mm_indent.-0.1161in_mleft.0.1161in_ifm">Kamerstukken 1953/54, 3045, nr. 8: blz 3: «Het treffen van collectieve pensioenregelingen voor bepaalde groepen is een maatregel, welke in de huidige maatschappij steeds meer pleegt voor te komen en van grote sociale waarde is. In het onderhavige geval hebben de betrokken vertegenwoordigende verenigingen in haar advies over de leeftijdsgrens verzocht om een verplichting tot deelneming aan een pensioenregeling bij de wet in het leven te roepen.».</text:p></text:note-body></text:note> hoewel ook destijds geen eensgezindheid hierover bestond<text:note text:id="ID-1153-d37e97" text:note-class="footnote"><text:note-citation text:label="4 ">4</text:note-citation><text:note-body><text:p text:style-name="ifm_p_font.normal_size.6.93pt_mt..5mm_indent.-0.1161in_mleft.0.1161in_ifm">Kamerstukken 1953/54, 3045, nr. 8: blz 3</text:p></text:note-body></text:note>. Hoewel dus sprake is van een aparte wettelijke verplichtstelling, past deze wel in de algemene uitgangspunten dat de wenselijkheid van een verplichtstelling en de vraag wie daar onder valt tot de verantwoordelijkheid van de beroepsgenoten in het notariaat zelf behoort.</text:p>
      <text:p text:style-name="ifm_p_ifm">Gezien deze verantwoordelijkheid van de beroepsgenoten in het notariaat zelf, ben ik van mening dat de cijfers die uit het draagvlakonderzoek naar voren komen, de interpretatie daarvan alsmede eventuele conclusies naar aanleiding daarvan een zaak van de beroepsgenoten in het notariaat onderling is. Om die reden laat ik mij daar niet over uit.</text:p>
      <text:p text:style-name="ifm_p_mt.3.76mm_ifm">Vraag 6</text:p>
      <text:p text:style-name="ifm_p_ifm">Is onderzocht of er meer draagvlak is voor verplichte deelname aan een bepaalde regeling, in plaats van aan een vast pensioenfonds? Klopt het dat door verplichte deelname aan een regeling ook concurrentie op de arbeidsvoorwaarde pensioen kan worden voorkomen, terwijl de deelnemer meer vrijheid heeft dan bij een wettelijk verplichtgesteld pensioenfonds?</text:p>
      <text:p text:style-name="ifm_p_mt.3.76mm_ifm">Antwoord 6</text:p>
      <text:p text:style-name="ifm_p_ifm">Het is mij op dit moment niet bekend of de beroepsgenoten ten aanzien van de verplichte deelname van notarissen, toegevoegd notarissen en kandidaat-notarissen hebben overwogen de verplichte deelname in een pensioenfonds los te laten maar wel de verplichte deelname aan de pensioenregeling te behouden en of er daarbij ook onderzocht is wat het draagvlak daarvoor zou zijn.</text:p>
      <text:p text:style-name="ifm_p_ifm">In algemene zin geldt dat met een verplichte deelname in een pensioenregeling concurrentie op de arbeidsvoorwaarde pensioen in een beroepsgroep of in een bedrijfstak voorkomen kan worden. Alle deelnemers en eventuele werkgevers zijn dan immers verplicht deel te nemen. Daarbij moet wel aangetekend worden dat de aanvragers van de verplichtstelling beslissen bij welke pensioenuitvoerder de verplichte beroepspensioenregeling wordt ondergebracht, en niet de deelnemer.</text:p>
      <text:p text:style-name="ifm_p_ifm">Eveneens in algemene zin geldt dat er voor de toekomst in theorie scenario’s denkbaar zijn waarbij de deelnemer aan een verplichte pensioenregeling in een beroepsgroep of in een bedrijfstak zelf de vrijheid heeft een pensioenuitvoerder te kiezen<text:note text:id="ID-1153-d37e118" text:note-class="footnote"><text:note-citation text:label="5 ">5</text:note-citation><text:note-body><text:p text:style-name="ifm_p_font.normal_size.6.93pt_mt..5mm_indent.-0.1161in_mleft.0.1161in_ifm">Kamerstuk 34 117, nr. D</text:p></text:note-body></text:note>. De effecten en wenselijkheid van een dergelijke andere systematiek van verplichtstelling verdienen uitgebreider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Groothuizen over het verplichtgestelde pensioenfonds voor notarissen</dc:title>
    <meta:user-defined meta:name="OVERHEIDop.ParlID/DC.identifier">ah-tk-20172018-1153</meta:user-defined>
    <meta:user-defined meta:name="OVERHEIDop.vraagnummer">2017Z18843</meta:user-defined>
    <meta:user-defined meta:name="OVERHEIDop.aanhangselNummer">115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S.P.R.A. van Weyenberg</meta:user-defined>
    <meta:user-defined meta:name="OVERHEIDop.ontvanger">W. Koolmees</meta:user-defined>
    <meta:user-defined meta:name="OVERHEIDop.vergaderjaar">2017-2018</meta:user-defined>
    <meta:user-defined meta:name="DCTERMS.W3CDTF/OVERHEIDop.datumOntvangst">2018-02-13</meta:user-defined>
    <meta:user-defined meta:name="OVERHEID.StatenGeneraal/DC.creator">Tweede Kamer der Staten-Generaal</meta:user-defined>
    <dc:language>nl</dc:language>
    <meta:user-defined meta:name="DCTERMS.alternative"/>
    <meta:user-defined meta:name="DC.title">Antwoord op vragen van de leden Van Weyenberg en Groothuizen over het verplichtgestelde pensioenfonds voor notarissen</meta:user-defined>
    <meta:user-defined meta:name="DCTERMS.W3CDTF/DCTERMS.available">2018-02-14</meta:user-defined>
    <meta:user-defined meta:name="OVERHEIDop.publicationName">Kamervragen (Aanhangsel)</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