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1</text:p>
      <text:p text:style-name="ifm_p_font.roman_mt.3.76mm_ifm">Vragen van het lid <text:span text:style-name="ifm_span_font.bold_ifm">De Groot</text:span> (D66) aan de Minister van Landbouw, Natuur en Voedselkwaliteit over <text:span text:style-name="ifm_span_font.italic_ifm">het bericht «Hap, slik en weg is het insectenbedrijf»</text:span> (ingezonden 17 januari 2018).</text:p>
      <text:p text:style-name="ifm_p_font.roman_mt.3.76mm_ifm">Antwoord van Minister <text:span text:style-name="ifm_span_font.bold_ifm">Schouten</text:span> (Landbouw, Natuur en Voedselkwaliteit) (ontvangen 13 februari 2018)</text:p>
      <text:p text:style-name="ifm_p_mt.3.76mm_ifm">Vraag 1</text:p>
      <text:p text:style-name="ifm_p_ifm">Kent u het bericht «Hap, slik en weg is het insectenbedrijf»?<text:note text:id="ID-2018Z00496-d37e49" text:note-class="footnote"><text:note-citation text:label="1 ">1</text:note-citation><text:note-body><text:p text:style-name="ifm_p_font.normal_size.6.93pt_mt..5mm_indent.-0.1161in_mleft.0.1161in_ifm">«Hap, slik en weg is het insectenbedrijf», Volkskrant, 16 januari 2018.</text:p></text:note-body></text:note></text:p>
      <text:p text:style-name="ifm_p_mt.3.76mm_ifm">Antwoord 1</text:p>
      <text:p text:style-name="ifm_p_ifm">Ja.</text:p>
      <text:p text:style-name="ifm_p_mt.3.76mm_ifm">Vraag 2</text:p>
      <text:p text:style-name="ifm_p_ifm">Bent u ook van mening dat het eten en voeren van krekels en meelwormen voedzaam is en beter voor de planeet dan het eten van vlees?</text:p>
      <text:p text:style-name="ifm_p_mt.3.76mm_ifm">Antwoord 2</text:p>
      <text:p text:style-name="ifm_p_ifm">Ik ben van mening dat krekels en meelwormen voedzaam zijn. Hun impact op de planeet is veelal lager dan die van vlees. Bepaalde insecten mogen mits op de juiste wijze geteeld en gevoerd al in visvoer worden verwerkt. Voor humane consumptie is vanwege de mogelijke voedselveiligheidsrisico’s een toelating volgens de Europese Novel Food regelgeving nodig.</text:p>
      <text:p text:style-name="ifm_p_mt.3.76mm_ifm">Vraag 3</text:p>
      <text:p text:style-name="ifm_p_ifm">Ziet u in dit verband kansen voor de kweek van insecten om bij te dragen aan de transitie naar kringlooplandbouw?</text:p>
      <text:p text:style-name="ifm_p_mt.3.76mm_ifm">Antwoord 3</text:p>
      <text:p text:style-name="ifm_p_ifm">De kweek van insecten, die op de lijst van voor productie te houden dieren van het Besluit houder van dieren voorkomen, kan bijdragen aan de transitie naar een kringlooplandbouw. Wel moet rekening worden gehouden met de bestaande wet- en regelgeving. Zo is bijvoorbeeld het gebruik van afval of dierlijke mest als voeding voor de insecten nu niet toegestaan vanwege mogelijke risico’s voor de volksgezondheid en diergezondheid. Bepaalde reststromen uit de voedingsindustrie zijn wel toegestaan als voedingsbron voor insecten wanneer deze aan de diervoederregeling voldoen.</text:p>
      <text:p text:style-name="ifm_p_mt.3.76mm_ifm">Vraag 4</text:p>
      <text:p text:style-name="ifm_p_ifm">Klopt het dat de Nederlandse Voedsel- en Warenautoriteit (NVWA) er alles aan heeft gedaan om op tijd een exportvergunning af te geven, maar dat dit kennelijk te langzaam is gegaan vanwege onduidelijkheid in de (Europese) regelgeving, zoals uit het artikel valt af te leiden? Hoe ziet u dat?</text:p>
      <text:p text:style-name="ifm_p_mt.3.76mm_ifm">Antwoord 4</text:p>
      <text:p text:style-name="ifm_p_ifm">Ja, de NVWA heeft een exportcertificaat ontwikkeld om export mogelijk te kunnen maken. Om de exportpositie van Nederland te borgen ligt bij de NVWA als toezichthouder de taak om zorgvuldig af te wegen óf en hoe zij door afgifte van een exportcertificaat kan verklaren dat wordt voldaan aan de voorwaarden die derde/tweede landen stellen aan Nederlandse producten. Wegens initiële onduidelijkheden en het feit dat Zwitserland aanvullende voorwaarden stellen aan het product, waarvoor de toezichtsystematiek moest worden uitgebreid, had de NVWA daar voor wat betreft dit product meer tijd voor nodig.</text:p>
      <text:p text:style-name="ifm_p_mt.3.76mm_ifm">Vraag 5 en 6</text:p>
      <text:p text:style-name="ifm_p_ifm">Bent u ook van mening dat de wetgeving onduidelijk en vaag is en achter de ontwikkelingen aanloopt?</text:p>
      <text:p text:style-name="ifm_p_ifm">Ziet u nog meer voorbeelden hiervan in relatie tot het voeren van insecten aan dieren of voor menselijke consumptie?</text:p>
      <text:p text:style-name="ifm_p_mt.3.76mm_ifm">Antwoord 5 en 6 </text:p>
      <text:p text:style-name="ifm_p_ifm">De insectenkweek is een innovatieve sector die sterk in opkomst is. De sector heeft te maken met de bestaande Europese en nationale wetgeving voor landbouwhuisdieren, die oorspronkelijk niet voor de insectensector is opgesteld. In 2015 heeft de Europese Autoriteit voor Voedselveiligheid (EFSA) het advies «Risk profile related to production and consumption of insects as food and feed» uitgebracht. Nog niet alle vragen ten aanzien van risico’s voor de volksgezondheid of diergezondheid zijn beantwoord. Zo is nog onvoldoende bekend wat de gezondheidsrisico’s zijn van het kweken van insecten op substraten als afval en dierlijke mest. Nader onderzoek naar deze effecten is in uitvoering. Afhankelijk van de resultaten hiervan zal de Europese Commissie voorstellen doen voor wijziging van Europese regelgeving. Vanaf juli 2017 is het toegestaan om insecten als voer in de visindustrie te gebruiken. Daarmee zijn ook de wettelijke kaders verduidelijkt waaraan de insecten en substraten, waarop deze insecten worden gekweekt, moeten voldoen. De volgende stap zal zijn om insectenmeel als veevoer in de pluimvee- en varkenshouderij in te kunnen zetten wanneer dit vanuit een oogpunt van volksgezondheid, voedselveiligheid en diergezondheid verantwoord is en geborgd kan worden. Deze discussie hangt samen met het huidige verbod op het voeren van hoogwaardige dierlijke eiwitten aan pluimvee en varkens.</text:p>
      <text:p text:style-name="ifm_p_ifm">Insecten als levensmiddelen moeten voldoen aan alle bestaande EU regelgeving ten aanzien van voedselveiligheid. Daarnaast zijn gehele dieren (en daardoor hele (dode) insecten) voor humane consumptie expliciet opgenomen in de Nieuwe Voedingsmiddelen Verordening (EG) Nr. 2015/2283. Deze verordening bevat een overgangstermijn tot 1 januari 2020 voor gehele insecten die al rechtmatig op de EU markt zijn. Dat houdt in dat deze insecten voor die tijd toegelaten moeten zijn als nieuwe voedingsmiddelen. De recent gepubliceerde uitvoeringsverordening (EU) 2017/2469 stelt vast dat de aanvraag voor toelating vóór 1 januari 2019 moet zijn ingediend bij de Europese Commissie.</text:p>
      <text:p text:style-name="ifm_p_mt.3.76mm_ifm">Vraag 7</text:p>
      <text:p text:style-name="ifm_p_ifm">Ziet u kansen voor de agrarische sector in Nederland voor innovaties op het gebied van insecten?</text:p>
      <text:p text:style-name="ifm_p_mt.3.76mm_ifm">Antwoord 7</text:p>
      <text:p text:style-name="ifm_p_ifm">Het is aan marktpartijen om kansen voor innovaties op het gebied van insecten te zien en te benutten. De eerste startups op het gebied van insectenkweek schalen op en professionaliseren. En er treden nieuwe insectenkwekers toe tot deze markt. De verwerkte insecten worden afgezet in onder andere de feed, food en farma sector. Ondernemers dienen zich er goed van bewust te zijn dat zij moeten voldoen aan bestaande Europese en nationale wetgeving op het terrein van voedselveiligheid, diergezondheid, leefomgeving en exportcertificering.</text:p>
      <text:p text:style-name="ifm_p_mt.3.76mm_ifm">Vraag 8</text:p>
      <text:p text:style-name="ifm_p_ifm">Bent u bereid om in navolging van Vlaanderen bedrijven actief te gaan bijstaan bij juridische problemen met dergelijke innovaties, vooral als het gaat om export?</text:p>
      <text:p text:style-name="ifm_p_mt.3.76mm_ifm">Antwoord 8</text:p>
      <text:p text:style-name="ifm_p_ifm">In het kader van de Green Deal Insecten voor Food Feed en Farma hebben de rijksoverheid en de Verenigde Nederlandse Insectenkwekers (Venik) sinds 2012 samen gewerkt om innovatieve duurzame kansen te benutten en juridische knelpunten op te lossen. Op deze wijze is het via de Europese verordening 2017/893 mogelijk gemaakt om insecten als voer in de visindustrie te gebruiken.</text:p>
      <text:p text:style-name="ifm_p_ifm">Tevens gaat mijn ministerie op korte termijn in gesprek met de Venik over de benodigde informatie voor het verkrijgen van exportcertificaten en over veterinaire handelsbarrières waar bedrijven mee geconfronteerd worden bij het verkrijgen van veterinaire markttoegang in derd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Hap, slik en weg is het insectenbedrijf»</dc:title>
    <meta:user-defined meta:name="OVERHEIDop.ParlID/DC.identifier">ah-tk-20172018-1151</meta:user-defined>
    <meta:user-defined meta:name="OVERHEIDop.vraagnummer">2018Z00496</meta:user-defined>
    <meta:user-defined meta:name="OVERHEIDop.aanhangselNummer">1151</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7-2018</meta:user-defined>
    <meta:user-defined meta:name="DCTERMS.W3CDTF/OVERHEIDop.datumOntvangst">2018-02-13</meta:user-defined>
    <meta:user-defined meta:name="OVERHEID.StatenGeneraal/DC.creator">Tweede Kamer der Staten-Generaal</meta:user-defined>
    <dc:language>nl</dc:language>
    <meta:user-defined meta:name="DCTERMS.alternative"/>
    <meta:user-defined meta:name="DC.title">Antwoord op vragen van het lid De Groot over het bericht «Hap, slik en weg is het insectenbedrijf»</meta:user-defined>
    <meta:user-defined meta:name="DCTERMS.W3CDTF/DCTERMS.available">2018-02-14</meta:user-defined>
    <meta:user-defined meta:name="OVERHEIDop.publicationName">Kamervragen (Aanhangsel)</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Landbouw | Voedselkwaliteit</meta:user-defined>
    <meta:user-defined meta:name="OVERHEID.TaxonomieBeleidsagenda/OVERHEID.category">Landbouw | Dieren</meta:user-defined>
    <meta:user-defined meta:name="OVERHEIDop.versieInformatie"/>
  </office:meta>
</office:document-meta>
</file>