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de leden <text:span text:style-name="ifm_span_font.bold_ifm">Van der Staaij</text:span> (SGP), <text:span text:style-name="ifm_span_font.bold_ifm">Ten Broeke</text:span> (VVD) en <text:span text:style-name="ifm_span_font.bold_ifm">De Roon</text:span> (PVV) aan de Minister van Buitenlandse Zaken over <text:span text:style-name="ifm_span_font.italic_ifm">het stopzetten van de financiering aan de Women’s Affairs Technical Committee (WATC)</text:span> (ingezonden 6 september 2017).</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5 oktober 2017).</text:p>
      <text:p text:style-name="ifm_p_mt.3.76mm_ifm">Vraag 1</text:p>
      <text:p text:style-name="ifm_p_ifm">Kent u het bericht «Correspondence with Dutch Minister of Foreign Affairs on Funding to Palestinian NGOs»?<text:note text:id="ID-2017Z11538-d37e64" text:note-class="footnote"><text:note-citation text:label="1 ">1</text:note-citation><text:note-body><text:p text:style-name="ifm_p_font.normal_size.6.93pt_mt..5mm_indent.-0.1161in_mleft.0.1161in_ifm">http://www.ngo-monitor.org/correspondence-dutch-minister-foreign-affairs-funding-palestinian-ngos/</text:p></text:note-body></text:note></text:p>
      <text:p text:style-name="ifm_p_mt.3.76mm_ifm">Antwoord 1</text:p>
      <text:p text:style-name="ifm_p_ifm">Ja.</text:p>
      <text:p text:style-name="ifm_p_mt.3.76mm_ifm">Vraag 2</text:p>
      <text:p text:style-name="ifm_p_ifm">Kunt u bevestigen dat de Nederlandse subsidies aan de Women’s Affairs Technical Committee (WATC), een organisatie die onlangs nabij Nablus een jeugdcentrum voor meisjes in gebruik nam dat vernoemd was naar de terroriste Dalal Mughrabi die in 1978 37 burgers doodde, daadwerkelijk zijn stopgezet? Wat is de achterliggende motivatie?</text:p>
      <text:p text:style-name="ifm_p_mt.3.76mm_ifm">Antwoord 2</text:p>
      <text:p text:style-name="ifm_p_ifm">Ja. <text:span text:style-name="ifm_span_font.italic_ifm">Women’s Affairs Technical Committee</text:span> (WATC) heeft samengewerkt met de lokale gemeenschap van Burqa bij het opknappen van een jeugdcentrum. WATC heeft voor dit specifieke project geen Nederlandse financiering ontvangen, maar van Noorwegen en de VN. Na afloop van die samenwerking heeft de gemeenschap het centrum vernoemd naar een terroriste. Het kabinet veroordeelt dit, omdat het verheerlijking van geweld betreft. WATC heeft geen rol gespeeld bij de keuze van de naam, maar weigert zich hiervan te distantiëren omdat dit volgens WATC onder vrijheid van meningsuiting valt. Het kabinet acht het verheerlijken van geweld simpelweg onacceptabel. Nederland verwacht van al zijn partners dat zij zich hier verre van houden. Om deze reden heeft Nederland – samen met de andere donoren van het <text:span text:style-name="ifm_span_font.italic_ifm">Human Rights and International Humanitairan Law Secretariat</text:span> – besloten de samenwerking met WATC per direct stop te zetten.</text:p>
      <text:p text:style-name="ifm_p_mt.3.76mm_ifm">Vraag 3</text:p>
      <text:p text:style-name="ifm_p_ifm">Zijn er andere organisaties die Nederland bijvoorbeeld via de Human Rights and International Humanitarian Law Secretariat subsidieert en die zich, direct of indirect, schuldig maken aan de proliferatie en/of verheerlijking van terroristisch geweld? Zo ja, om welke organisaties gaat het, en bent u in dat geval bereid even doortastend te handelen door ook deze subsidies stop te zetten?</text:p>
      <text:p text:style-name="ifm_p_mt.3.76mm_ifm">Antwoord 3</text:p>
      <text:p text:style-name="ifm_p_ifm">Nee. Het kabinet wil geen steun verlenen aan organisaties die terreur verheerlijken danwel deze subsidies doorgeven aan organisaties die zich daaraan schuldig maken. Zoals aangegeven in de antwoorden op vragen van de leden Van Klaveren en Bontes (ingezonden 22 april 2016 met kenmerk 2016D17229), bieden de subsidievoorwaarden die de Nederlandse overheid hanteert voldoende waarborgen om steun aan dergelijke organisaties te voorkomen. Indien evenwel geconstateerd wordt dat er sprake is van schending van de subsidievoorwaarden door een organisatie zullen maatregelen worden getroffen, waarbij het opschorten of beëindigen van de bijdrage tot de mogelijkheden behoort, zoals in het geval van WATC is gebeurd. Het kabinet benadrukt dat het <text:span text:style-name="ifm_span_font.italic_ifm">Human Rights and International Humanitarian Law Secretariat</text:span> is opgezet om mensenrechtenorganisaties op efficiënte wijze te ondersteunen op thema’s die het kabinet van belang acht. Voorbeelden hiervan zijn rechtshulp aan kwetsbare doelgroepen in Area C die getroffen zijn door sloop of het voeren van campagnes tegen de doodstraf in Ga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Ten Broeke en De Roon over het stopzetten van de financiering aan de Women’s Affairs Technical Committee (WATC)</dc:title>
    <meta:user-defined meta:name="OVERHEIDop.ParlID/DC.identifier">ah-tk-20172018-115</meta:user-defined>
    <meta:user-defined meta:name="OVERHEIDop.vraagnummer">2017Z11538</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H. ten Broeke</meta:user-defined>
    <meta:user-defined meta:name="OVERHEIDop.indiener">R. de Roon</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de leden Van der Staaij, Ten Broeke en De Roon over het stopzetten van de financiering aan de Women’s Affairs Technical Committee (WATC)</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