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het lid <text:span text:style-name="ifm_span_font.bold_ifm">Kwint</text:span> (SP) aan de Staatssecretaris van Sociale Zaken en Werkgelegenheid over <text:span text:style-name="ifm_span_font.italic_ifm">het bericht «Kinderopvang kampt met personeelstekort»</text:span> (ingezonden 16 januari 2018).</text:p>
      <text:p text:style-name="ifm_p_font.roman_mt.3.76mm_ifm">Antwoord van Staatssecretaris <text:span text:style-name="ifm_span_font.bold_ifm">Van Ark</text:span> (Sociale Zaken en Werkgelegenheid) (ontvangen 13 februari 2018)</text:p>
      <text:p text:style-name="ifm_p_mt.3.76mm_ifm">Vraag 1</text:p>
      <text:p text:style-name="ifm_p_ifm">Kent u het bericht «Kinderopvang kampt met personeelstekort»?<text:note text:id="ID-2018Z00395-d37e58" text:note-class="footnote"><text:note-citation text:label="1 ">1</text:note-citation><text:note-body><text:p text:style-name="ifm_p_font.normal_size.6.93pt_mt..5mm_indent.-0.1161in_mleft.0.1161in_ifm">https://www.ad.nl/binnenland/kinderopvang-kampt-met-personeelstekort~ae8381dd/</text:p></text:note-body></text:note></text:p>
      <text:p text:style-name="ifm_p_mt.3.76mm_ifm">Antwoord 1</text:p>
      <text:p text:style-name="ifm_p_ifm">Ja.</text:p>
      <text:p text:style-name="ifm_p_mt.3.76mm_ifm">Vraag 2</text:p>
      <text:p text:style-name="ifm_p_ifm">Hoe gaat u de sector helpen om aan voldoende kwalitatief personeel te komen, aangezien het tekort mede veroorzaakt wordt door de verandering van de beroepskracht-kindratio van 4:1 naar 3:1 per 1 januari 2018 door de Wet Innovatie en Kwaliteit Kinderopvang (IKK)?</text:p>
      <text:p text:style-name="ifm_p_mt.3.76mm_ifm">Antwoord 2</text:p>
      <text:p text:style-name="ifm_p_ifm">Het is aan de sector zelf om te borgen dat er voldoende kwalitatief personeel wordt aangetrokken. De aantrekkelijkheid van de sector wordt mede bepaald door de afspraken tussen werkgevers en werknemers.</text:p>
      <text:p text:style-name="ifm_p_ifm">De aanscherping van de beroepskracht-kindratio voor baby’s gaat in per 1 januari 2019.</text:p>
      <text:p text:style-name="ifm_p_ifm">Voor nuljarigen wordt de beroepskracht-kindratio aangescherpt van 1 beroepskracht op 4 nuljarigen, naar een ratio van 1 beroepskracht op 3 nuljarigen. Dit heeft inderdaad tot gevolg dat het benodigde aantal beroepskrachten in de dagopvang stijgt.</text:p>
      <text:p text:style-name="ifm_p_ifm">Naast de aanscherping in de dagopvang gaat per 1 januari 2019 een versoepeling gelden voor het aantal benodigde beroepskrachten in de buitenschoolse opvang (BSO). Afhankelijk van de individuele situatie van werknemers en werkgevers kan een deel van de fte’s die extra nodig zijn in de dagopvang, opgevangen worden door fte’s uit de versoepelde beroepskracht-kindratio in de BSO. In welke mate dit kan, is oa afhankelijk van individuele situaties (opleiding, (om)scholingsbeleid, interesses etc).</text:p>
      <text:p text:style-name="ifm_p_ifm">Doordat werkgevers reeds sinds de zomer 2017 weten dat zowel de aanscherping als de versoepeling van de beroepskracht-kindratio per 1 januari 2019 ingaat, heeft de sector de tijd om eventueel nieuw personeel te werven dan wel personeel (om)te scholen.</text:p>
      <text:p text:style-name="ifm_p_mt.3.76mm_ifm">Vraag 3</text:p>
      <text:p text:style-name="ifm_p_ifm">Hoe staat het met de cao-onderhandelingen in de kinderopvang die in december 2017 zijn stopgezet?<text:note text:id="ID-2018Z00395-d37e78" text:note-class="footnote"><text:note-citation text:label="2 ">2</text:note-citation><text:note-body><text:p text:style-name="ifm_p_font.normal_size.6.93pt_mt..5mm_indent.-0.1161in_mleft.0.1161in_ifm">https://www.kinderopvangtotaal.nl/cao-onderhandelingen-kinderopvang-stopgezet/</text:p></text:note-body></text:note> Heeft het vastlopen van de cao-onderhandelingen geen negatief effect op het werven van nieuw personeel? Kunt u in overleg treden met de vakbonden en de werkgeversorganisaties om een juiste balans te krijgen tussen werkdruk en flexibele inzet van medewerkers?</text:p>
      <text:p text:style-name="ifm_p_mt.3.76mm_ifm">Antwoord 3</text:p>
      <text:p text:style-name="ifm_p_ifm">Cao-onderhandelingen vinden plaats tussen werkgevers en werknemers. Ik heb begrepen dat de cao-onderhandelingen helaas stil liggen. Of dit effect heeft op het werven van nieuw personeel is een vraag aan de cao-partijen. Zij bepalen of en wanneer de onderhandelingen weer starten en welke onderwerpen daar besproken worden. Het is dan ook aan de cao-partijen zelf om afspraken te maken, waarmee geborgd wordt dat er een juiste balans bestaat tussen werkdruk en flexibele inzet van medewerkers.</text:p>
      <text:p text:style-name="ifm_p_mt.3.76mm_ifm">Vraag 4</text:p>
      <text:p text:style-name="ifm_p_ifm">Deelt u de mening dat de opstelling van de werkgevers een oplossing van het probleem niet dichterbij brengt? Zo ja, kunt u deze opstelling meebrengen in het overleg met de vakbonden en de werkgeversorganisaties? Zo nee, waarom niet?</text:p>
      <text:p text:style-name="ifm_p_mt.3.76mm_ifm">Antwoord 4</text:p>
      <text:p text:style-name="ifm_p_ifm">Het is niet aan mij om hierover een uitspraak te doen. Het is aan de cao-partijen om te komen tot goede afspraken voor de kinderopvangsector.</text:p>
      <text:p text:style-name="ifm_p_mt.3.76mm_ifm">Vraag 5</text:p>
      <text:p text:style-name="ifm_p_ifm">Deelt u de mening dat het vervangen van flexibele contracten naar vaste contracten een extra stimulans is om te gaan werken in de kinderopvang om zo het dreigende personeelstekort in te dammen? Zo ja, hoe gaat u de sector stimuleren om meer werknemers een vast contract aan te bieden? Zo nee, waarom niet?</text:p>
      <text:p text:style-name="ifm_p_mt.3.76mm_ifm">Antwoord 5</text:p>
      <text:p text:style-name="ifm_p_ifm">In het Regeerakkoord staat dat de regering wil werken aan meer vaste banen en een nieuwe balans tussen flex en vast. Een flexibele arbeidsmarkt is een groot goed, maar kan ook doorschieten. Te vrijblijvende arbeidsrelaties leiden tot onzekerheid bij werknemers, verlies aan ervaring bij bedrijven en te weinig investeringen in kennis en opleiding. Voor werkgevers moet het financieel aantrekkelijker en minder risicovol worden om mensen een vast arbeidscontract aan te bieden. Het is aan de kinderopvangsector om hier invulling aan te geven en om goed personeel te werven en goede arbeidsvoorwaarde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Kinderopvang kampt met personeelstekort'</dc:title>
    <meta:user-defined meta:name="OVERHEIDop.ParlID/DC.identifier">ah-tk-20172018-1149</meta:user-defined>
    <meta:user-defined meta:name="OVERHEIDop.vraagnummer">2018Z00395</meta:user-defined>
    <meta:user-defined meta:name="OVERHEIDop.aanhangselNummer">114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T. van Ark</meta:user-defined>
    <meta:user-defined meta:name="OVERHEIDop.vergaderjaar">2017-2018</meta:user-defined>
    <meta:user-defined meta:name="DCTERMS.W3CDTF/OVERHEIDop.datumOntvangst">2018-02-13</meta:user-defined>
    <meta:user-defined meta:name="OVERHEID.StatenGeneraal/DC.creator">Tweede Kamer der Staten-Generaal</meta:user-defined>
    <dc:language>nl</dc:language>
    <meta:user-defined meta:name="DCTERMS.alternative"/>
    <meta:user-defined meta:name="DC.title">Antwoord op vragen van het lid Kwint over het bericht 'Kinderopvang kampt met personeelstekort'</meta:user-defined>
    <meta:user-defined meta:name="DCTERMS.W3CDTF/DCTERMS.available">2018-02-14</meta:user-defined>
    <meta:user-defined meta:name="OVERHEIDop.publicationName">Kamervragen (Aanhangsel)</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