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Azarkan</text:span> (DENK) aan de Minister van Justitie en Veiligheid over <text:span text:style-name="ifm_span_font.italic_ifm">het bericht dat Turks-Nederlandse gezinnen worden bedreigd met dreigbrieven met een hakenkruis en bloedspetters op hun voordeur</text:span> (ingezonden 15 januari 2018).</text:p>
      <text:p text:style-name="ifm_p_font.roman_mt.3.76mm_ifm">Mededeling van Minister <text:span text:style-name="ifm_span_font.bold_ifm">Grapperhaus</text:span> (Justitie en Veiligheid) (ontvangen 7 februari 2018).</text:p>
      <text:p text:style-name="ifm_p_mt.3.76mm_ifm">Vraag 1</text:p>
      <text:p text:style-name="ifm_p_ifm">Bent u bekend met het artikel «Dreigbrief met hakenkruis en «bloed»spetters»?<text:note text:id="ID-2018Z00312-d37e59" text:note-class="footnote"><text:note-citation text:label="1 ">1</text:note-citation><text:note-body><text:p text:style-name="ifm_p_font.normal_size.6.93pt_mt..5mm_indent.-0.1161in_mleft.0.1161in_ifm">https://www.deorkaan.nl/dreigbrief-met-hakenkruis-en-bloedspetters/</text:p></text:note-body></text:note></text:p>
      <text:p text:style-name="ifm_p_mt.3.76mm_ifm">Vraag 2</text:p>
      <text:p text:style-name="ifm_p_ifm">Wat vindt u van het feit dat Turkse Nederlanders aan de deur van hun eigen huis op een vreselijke wijze zijn bedreigd vanwege hun afkomst en hun religie?</text:p>
      <text:p text:style-name="ifm_p_mt.3.76mm_ifm">Vraag 3</text:p>
      <text:p text:style-name="ifm_p_ifm">Kunt u begrijpen dat deze laffe bedreiging leidt tot angst onder Nederlandse moslims en Turkse Nederlanders? Zo ja, wat gaat u doen om deze angst weg te nemen?</text:p>
      <text:p text:style-name="ifm_p_mt.3.76mm_ifm">Vraag 4</text:p>
      <text:p text:style-name="ifm_p_ifm">Kunt u aangeven of vergelijkbare vormen van bedreiging vaker zijn voorgekomen in de afgelopen tijd?</text:p>
      <text:p text:style-name="ifm_p_mt.3.76mm_ifm">Vraag 5</text:p>
      <text:p text:style-name="ifm_p_ifm">Is er contact al opgenomen met de slachtoffers? Is Slachtofferhulp ingeschakeld? Zo nee, waarom niet?</text:p>
      <text:p text:style-name="ifm_p_mt.3.76mm_ifm">Vraag 6</text:p>
      <text:p text:style-name="ifm_p_ifm">Zijn er al verdachten opgespoord? Zo nee, waarom niet?</text:p>
      <text:p text:style-name="ifm_p_mt.3.76mm_ifm">Vraag 7</text:p>
      <text:p text:style-name="ifm_p_ifm">Bent u bereid extra maatregelen te nemen omdat steeds meer moslims zich onveilig voelen door het in korte tijd achtereenvolgens plaatsvinden van een terroristische aanslag op een moskee in Enschede, dreigbrieven met nazi-symbolen, bezettingsacties van een extreemrechtse groepering van islamitische bouwwerken en nog veel meer? Zo nee, wat moet er nog meer gebeuren voordat het kabinet eindelijk extra maatregelen neemt?</text:p>
      <text:p text:style-name="ifm_p_mt.3.76mm_ifm">Vraag 8</text:p>
      <text:p text:style-name="ifm_p_ifm">Bent u bereid om, in vergelijking met het (terechte) doelgroepenbeleid inzake de bevordering van homoacceptatie bij het Ministerie van Onderwijs, Cultuur en Wetenschap, ook doelgroepenbeleid te initiëren in de vorm van een actieplan bestrijding moslimhaat? Zo nee, waarom niet?</text:p>
      <text:p text:style-name="ifm_p_mt.3.76mm_ifm">Vraag 9</text:p>
      <text:p text:style-name="ifm_p_ifm">Bent u bereid de veiligheid van moskeebezoekers te garanderen door de moskeeën in plaats van alleen een handleiding concreet budget te bieden waarmee zij hun gebouwen en bezoekers veiligheid kunnen bieden (zoals terecht ook gebeurt bij synagogen)? Zo nee, wat kan er mis zijn met preventieve maatregelen in het kader van veiligheid, waar nog eens bij komt dat er sprake is van een substantieel begrotingsoverschot?</text:p>
      <text:p text:style-name="ifm_p_mt.3.76mm_ifm">Vraag 10</text:p>
      <text:p text:style-name="ifm_p_ifm">Vindt u ook dat haatzaaiers een vergrotende invloed hebben op de afschuwelijke bedreigingen die het onderwerp zijn van deze vragen? Zo ja, wanneer komt de regering met het wetsvoorstel om de strafmaat op haatzaaien te verhogen?</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dat Turks-Nederlandse gezinnen worden bedreigd met dreigbrieven met een hakenkruis en bloedspetters op hun voordeur (ingezonden 15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dat Turks-Nederlandse gezinnen worden bedreigd met dreigbrieven met een hakenkruis en bloedspetters op hun voordeur</dc:title>
    <meta:user-defined meta:name="OVERHEIDop.ParlID/DC.identifier">ah-tk-20172018-1148</meta:user-defined>
    <meta:user-defined meta:name="OVERHEIDop.vraagnummer">2018Z00312</meta:user-defined>
    <meta:user-defined meta:name="OVERHEIDop.aanhangselNummer">1148</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dat Turks-Nederlandse gezinnen worden bedreigd met dreigbrieven met een hakenkruis en bloedspetters op hun voordeur</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