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de leden <text:span text:style-name="ifm_span_font.bold_ifm">Van Toorenburg</text:span> (CDA) en <text:span text:style-name="ifm_span_font.bold_ifm">Kuiken</text:span> (PvdA) aan de Minister voor Rechtsbescherming over <text:span text:style-name="ifm_span_font.italic_ifm">het bericht «Henk Kuipers begint eigen videorubriek: Vraag het Henk»</text:span> (ingezonden 15 januari 2018).</text:p>
      <text:p text:style-name="ifm_p_font.roman_mt.3.76mm_ifm">Mededeling van Minister <text:span text:style-name="ifm_span_font.bold_ifm">Dekker</text:span> (Rechtsbescherming) (ontvangen 7 februari 2018).</text:p>
      <text:p text:style-name="ifm_p_mt.3.76mm_ifm">Vraag 1</text:p>
      <text:p text:style-name="ifm_p_ifm">Heeft u kennisgenomen van het bericht «Henk Kuipers begint eigen videorubriek: Vraag het Henk»?<text:note text:id="ID-2018Z00309-d37e61" text:note-class="footnote"><text:note-citation text:label="1 ">1</text:note-citation><text:note-body><text:p text:style-name="ifm_p_font.normal_size.6.93pt_mt..5mm_indent.-0.1161in_mleft.0.1161in_ifm">http://www.rtvdrenthe.nl/nieuws/129853/Henk-Kuipers-begint-eigen-videorubriek-Vraag-het-Henk</text:p></text:note-body></text:note></text:p>
      <text:p text:style-name="ifm_p_mt.3.76mm_ifm">Vraag 2</text:p>
      <text:p text:style-name="ifm_p_ifm">Hoe beoordeelt u dit? Bent u het met mij eens dat een gedetineerde, verdacht van strafbare feiten zoals in casu, niet langs deze weg een podium dient te krijgen mede gelet op het belang van het onderzoek en de bescherming van slachtoffers?</text:p>
      <text:p text:style-name="ifm_p_mt.3.76mm_ifm">Vraag 3</text:p>
      <text:p text:style-name="ifm_p_ifm">Heeft deze gedetineerde (gezien artikel 40 van de Penitentiaire beginselenwet) toestemming gekregen om contact te hebben met de media en zo ja, onder welke voorwaarden?</text:p>
      <text:p text:style-name="ifm_p_mt.3.76mm_ifm">Vraag 4</text:p>
      <text:p text:style-name="ifm_p_ifm">Is het ingevolge de Penitentaire beginselenwet toegestaan om op voornoemde wijze contact te hebben met de buitenwereld, gezien artikel 36 tot en met 40 van de Penitentiaire beginselenwet?</text:p>
      <text:h text:style-name="ifm_p_font.bold_mt.5.08mm_page.keep-with-next_ifm" text:outline-level="2">Mededeling</text:h>
      <text:p text:style-name="ifm_p_mt.4.23mm_ifm">Hierbij deel ik u mede dat de schriftelijke vragen van het leden Van Toorenburg (CDA) en Kuiken (PvdA)van uw Kamer aan de Minister voor Rechtsbescherming over het bericht «Henk Kuipers begint eigen videorubriek: Vraag het Henk» (ingezonden 15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Kuiken over het bericht 'Henk Kuipers begint eigen videorubriek: Vraag het Henk'</dc:title>
    <meta:user-defined meta:name="OVERHEIDop.ParlID/DC.identifier">ah-tk-20172018-1147</meta:user-defined>
    <meta:user-defined meta:name="OVERHEIDop.vraagnummer">2018Z00309</meta:user-defined>
    <meta:user-defined meta:name="OVERHEIDop.aanhangselNummer">114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M. van Toorenburg</meta:user-defined>
    <meta:user-defined meta:name="OVERHEIDop.ontvanger">S. Dekker</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Uitstel beantwoording vragen van de leden Van Toorenburg en Kuiken over het bericht 'Henk Kuipers begint eigen videorubriek: Vraag het Henk'</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