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6</text:p>
      <text:p text:style-name="ifm_p_font.roman_mt.3.76mm_ifm">Vragen van de leden <text:span text:style-name="ifm_span_font.bold_ifm">Dik-Faber</text:span> en <text:span text:style-name="ifm_span_font.bold_ifm">Van der Graaf</text:span> (beiden ChristenUnie) aan de Minister van Economische Zaken en Klimaat over <text:span text:style-name="ifm_span_font.italic_ifm">de magnesiumzoutwinning door Nedmag onder Kiel-Windeweer</text:span> (ingezonden 27 december 2017).</text:p>
      <text:p text:style-name="ifm_p_font.roman_mt.3.76mm_ifm">Antwoord van Minister <text:span text:style-name="ifm_span_font.bold_ifm">Wiebes</text:span> (Economische Zaken en Klimaat) (ontvangen 9 februari 2018).</text:p>
      <text:p text:style-name="ifm_p_mt.3.76mm_ifm">Vraag 1</text:p>
      <text:p text:style-name="ifm_p_ifm">Bent u bekend met het bericht «SodM brengt vernietigend advies uit over aardwarmteproject Stad» en de aanhoudende zorgen in het gebied rond Kiel-Windeweer over de mogelijke magnesiumzoutwinning?<text:note text:id="ID-2017Z18948-d37e60" text:note-class="footnote"><text:note-citation text:label="1 ">1</text:note-citation><text:note-body><text:p text:style-name="ifm_p_font.normal_size.6.93pt_mt..5mm_indent.-0.1161in_mleft.0.1161in_ifm">https://www.rtvnoord.nl/nieuws/184051/SodM-brengt-vernietigend-advies-uit-over-aardwarmteproject-Stad</text:p></text:note-body></text:note></text:p>
      <text:p text:style-name="ifm_p_mt.3.76mm_ifm">Antwoord 1</text:p>
      <text:p text:style-name="ifm_p_ifm">Ja.</text:p>
      <text:p text:style-name="ifm_p_mt.3.76mm_ifm">Vraag 2</text:p>
      <text:p text:style-name="ifm_p_ifm">Klopt het dat er plannen zijn van Nedmag om vanuit Borgercompagnie magnesium te winnen, onder andere onder Kiel-Windeweer? Is deze magnesiumzoutwinning mogelijk binnen de huidige concessie?</text:p>
      <text:p text:style-name="ifm_p_mt.3.76mm_ifm">Antwoord 2</text:p>
      <text:p text:style-name="ifm_p_ifm">Nedmag heeft plannen om de zoutwinning vanuit Borgercompagnie uit te breiden. De geplande putten VE-5 en VE-6 worden geboord vanuit de gemeente Veendam en gaan onder de gemeentegrens van gemeente Midden-Groningen door (voorheen gemeente Hoogezand-Sappemeer) in de buurt van Kiel-Windeweer. De beoogde winning zal plaatsvinden onder zowel de gemeente Veendam als onder de gemeente Midden-Groningen. De uitbreiding valt binnen de huidige winningsvergunning – ofwel concessie – «Veendam».</text:p>
      <text:p text:style-name="ifm_p_ifm">De aanleg van de cavernes en de feitelijke winning dient te worden uitgevoerd binnen de kaders van het huidige winningsplan uit 2013. In dit winningsplan is de methode van het winnen en de effecten daarvan beschreven. Als blijkt dat de winning uit de nieuwe cavernes leidt tot een grotere bodemdaling dan beschreven in het huidige winningsplan of als Nedmag haar methode van winning wijzigt, dan zal een gewijzigd winningsplan moeten worden ingediend.</text:p>
      <text:p text:style-name="ifm_p_ifm">Bij instemming met een winningsplan, worden conform de Mijnbouwwet de gedeputeerde staten van de provincie(s), burgemeester en wethouders van de gemeente(n) en het dagelijks bestuur van een waterschap binnen het gebied waarop het winningsplan betrekking heeft in de gelegenheid gesteld om advies uit te brengen. Het ontwerpinstemmingsbesluit (met alle achterliggende documenten) zal in het gebied waarop het winningsplan betrekking heeft, ter inzage worden gelegd. Iedereen kan hierover een zienswijze indienen.</text:p>
      <text:p text:style-name="ifm_p_mt.3.76mm_ifm">Vraag 3</text:p>
      <text:p text:style-name="ifm_p_ifm">Wat betekent dit advies van het Staatstoezicht op de Mijnen over het aardwarmteproject in Groningen voor de visie op magnesiumzoutwinning in het gaswinningsgebied? Heeft u vertrouwen in de aanwezigheid van voldoende expertise bij Warmtestad om een veilige warmtevoorziening te kunnen garanderen? Heeft u vertrouwen in de aanwezigheid van voldoende expertise bij Nedmag om een veilige magnesiumzoutwinning te kunnen garanderen?</text:p>
      <text:p text:style-name="ifm_p_mt.3.76mm_ifm">Antwoord 3</text:p>
      <text:p text:style-name="ifm_p_ifm">Eind november 2017 heeft Warmtestad (gemeente Groningen en Waterbedrijf Groningen) de voorbereiding voor het aardwarmteproject in Groningen stilgelegd, nadat SodM zorgen had geuit over de veiligheid naar aanleiding van mogelijke interactie met de gaswinning. De magnesiumzoutwinning vindt in ondiepere lagen plaats en heeft geologisch geen relatie met de laag waaruit de gaswinning plaatsvindt. De door SodM geuite zorgen over het project van Warmtestad hebben dan ook geen effect op de visie op magnesiumzoutwinning in het gaswinningsgebied.</text:p>
      <text:p text:style-name="ifm_p_ifm">Het is aan Warmtestad om aan SodM te laten zien dat de expertise om een veilige warmtevoorziening te garanderen aanwezig is. Nedmag beschikt voor de winning van het magnesiumzout over een winningsvergunning en een winningsplan. Het bedrijf heeft aangetoond dat men over voldoende expertise beschikt.</text:p>
      <text:p text:style-name="ifm_p_mt.3.76mm_ifm">Vraag 4</text:p>
      <text:p text:style-name="ifm_p_ifm">Klopt het dat de vergunning tot magnesiumzoutwinning alleen ter inzage wordt gelegd in de gemeente waar de winningsinstallatie zich bevindt? Bent u het eens dat het wenselijk is om de vergunning breder ter inzage te leggen, omdat het effectgebied en het gebied waarin magnesium wordt gewonnen veel groter is en over gemeentegrenzen heen gaat?</text:p>
      <text:p text:style-name="ifm_p_mt.3.76mm_ifm">Antwoord 4</text:p>
      <text:p text:style-name="ifm_p_ifm">Ja, de aangevraagde omgevingsvergunning die betrekking heeft op de installatie aan het oppervlak wordt alleen ter inzage gelegd in de gemeente waar deze installatie zich bevindt. Dit is in overeenstemming met de wettelijk voorgeschreven procedure. De omgevingsvergunning heeft alleen betrekking op de winningsinstallatie aan het oppervlak. De effecten van deze winningsinstallatie strekken zich niet uit over de gemeentegrens.</text:p>
      <text:p text:style-name="ifm_p_ifm">Bij een instemming met een (gewijzigd) winningsplan, worden conform de Mijnbouwwet gedeputeerde staten van de provincie(s), burgemeester en wethouders van de gemeente(n) en het dagelijks bestuur van een waterschap binnen het gebied waarop het winningsplan betrekking heeft in de gelegenheid gesteld om advies uit te brengen. Bij de behandeling van het winningsplan wordt de uniforme uitgebreide voorbereidingsprocedure gevolgd. Binnen het gebied waarop het winningsplan betrekking heeft, wordt het ontwerpinstemmingsbesluit met alle achterliggende documenten ter inzage gelegd en kan iedereen een zienswijze inbrengen. Het gebied waarop het winningsplan betrekking heeft, kan meerdere gemeenten beslaan.</text:p>
      <text:p text:style-name="ifm_p_mt.3.76mm_ifm">Vraag 5</text:p>
      <text:p text:style-name="ifm_p_ifm">Heeft u al antwoord op de vraag die voorgelegd is aan een wetenschappelijk panel betreffende de bodemdaling in Groningen die veroorzaakt wordt door gas- en zoutwinning en schade kan veroorzaken aan huizen, zoals aangegeven in de beantwoording van eerdere vragen?<text:note text:id="ID-2017Z18948-d37e93" text:note-class="footnote"><text:note-citation text:label="2 ">2</text:note-citation><text:note-body><text:p text:style-name="ifm_p_font.normal_size.6.93pt_mt..5mm_indent.-0.1161in_mleft.0.1161in_ifm">Aanhangsel Handelingen, vergaderjaar 2016–2017, nr. 908</text:p></text:note-body></text:note> Zo ja, hoe luidt dit antwoord?</text:p>
      <text:p text:style-name="ifm_p_mt.3.76mm_ifm">Antwoord 5</text:p>
      <text:p text:style-name="ifm_p_ifm">De TU Delft heeft van de NCG opdracht gekregen om onderzoek te doen naar oorzaken van schade in de provincie Groningen. In het onderzoek komen verschillende mogelijke oorzaken, zoals o.a. aardbevingen, bodemdaling en een combinatie daarvan, aan bod. De bodemdaling kan daarbij bijvoorbeeld veroorzaakt worden door de gaswinning, ondergrondse gasopslag en ook de zoutwinning.</text:p>
      <text:p text:style-name="ifm_p_ifm">Het onderzoek van de TU Delft zal voor de zomer van 2018 worden afgerond. Mochten de uitkomsten daartoe aanleiding geven zal ik dit voorleggen voor verder onderzoek aan een wetenschappelijke pan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Van der Graaf over de magnesiumzoutwinning door Nedmag onder Kiel-Windeweer</dc:title>
    <meta:user-defined meta:name="OVERHEIDop.ParlID/DC.identifier">ah-tk-20172018-1146</meta:user-defined>
    <meta:user-defined meta:name="OVERHEIDop.vraagnummer">2017Z18948</meta:user-defined>
    <meta:user-defined meta:name="OVERHEIDop.aanhangselNummer">1146</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R.K. Dik-Faber</meta:user-defined>
    <meta:user-defined meta:name="OVERHEIDop.ontvanger">E.D. Wiebes</meta:user-defined>
    <meta:user-defined meta:name="OVERHEIDop.vergaderjaar">2017-2018</meta:user-defined>
    <meta:user-defined meta:name="DCTERMS.W3CDTF/OVERHEIDop.datumOntvangst">2018-02-09</meta:user-defined>
    <meta:user-defined meta:name="OVERHEID.StatenGeneraal/DC.creator">Tweede Kamer der Staten-Generaal</meta:user-defined>
    <dc:language>nl</dc:language>
    <meta:user-defined meta:name="DCTERMS.alternative"/>
    <meta:user-defined meta:name="DC.title">Antwoord op vragen van de leden Dik-Faber en Van der Graaf over de magnesiumzoutwinning door Nedmag onder Kiel-Windeweer</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op.versieInformatie"/>
  </office:meta>
</office:document-meta>
</file>