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2</text:p>
      <text:p text:style-name="ifm_p_font.roman_mt.3.76mm_ifm">Vragen van het lid <text:span text:style-name="ifm_span_font.bold_ifm">Markuszower</text:span> (PVV) aan de Minister voor Rechtsbescherming over <text:span text:style-name="ifm_span_font.italic_ifm">het bericht «Kinderlokker krijgt wéér tbs en een celstraf»</text:span> (ingezonden 13 december 2017).</text:p>
      <text:p text:style-name="ifm_p_font.roman_mt.3.76mm_ifm">Antwoord van Minister <text:span text:style-name="ifm_span_font.bold_ifm">Dekker</text:span> (Rechtsbescherming) (ontvangen 9 februari 2018). Zie ook Aanhangsel Handelingen, vergaderjaar 2017–2018, nr. 854.</text:p>
      <text:p text:style-name="ifm_p_mt.3.76mm_ifm">Vraag 1</text:p>
      <text:p text:style-name="ifm_p_ifm">Kent u het bericht «Kinderlokker krijgt wéér tbs en een celstraf»?<text:note text:id="ID-2017Z17862-d37e49" text:note-class="footnote"><text:note-citation text:label="1 ">1</text:note-citation><text:note-body><text:p text:style-name="ifm_p_font.normal_size.6.93pt_mt..5mm_indent.-0.1161in_mleft.0.1161in_ifm">http://www.telegraaf.nl/nieuws/1418190/kinderlokker-krijgt-weer-tbs-en-een-celstraf</text:p></text:note-body></text:note></text:p>
      <text:p text:style-name="ifm_p_mt.3.76mm_ifm">Antwoord 1</text:p>
      <text:p text:style-name="ifm_p_ifm">Ja.</text:p>
      <text:p text:style-name="ifm_p_mt.3.76mm_ifm">Vraag 2</text:p>
      <text:p text:style-name="ifm_p_ifm">Hoe is het mogelijk dat deze gevaarlijke pedofiel, de Eindhovenaar Jack S., direct na zijn tbs opnieuw kon toeslaan? Was er geen toezicht op deze man? Zo nee, waarom niet? Zo ja, wie was er verantwoordelijk voor het toezicht?</text:p>
      <text:p text:style-name="ifm_p_mt.3.76mm_ifm">Antwoord 2</text:p>
      <text:p text:style-name="ifm_p_ifm">De rechter heeft de tbs-maatregel in oktober 2015 beëindigd aangezien de rechter verlenging van de tbs-maatregel niet langer noodzakelijk achtte met het oog op de veiligheid. Aansluitend heeft de rechter betrokkene een voorwaardelijke BOPZ-machtiging opgelegd voor de duur van zes maanden. Dat houdt in dat betrokkene zich van de rechter aan bepaalde voorwaarden moet houden. Houdt de betrokkene zich niet aan de voorwaarden of is er toch nog sprake van gevaar voor de samenleving, dan kan de geneesheer-directeur beslissen tot gedwongen opname.</text:p>
      <text:p text:style-name="ifm_p_ifm">Omdat tijdens de toepassing van een BOPZ-machtiging geen sprake is van een strafrechtelijk kader, is er geen toezicht van de reclassering.</text:p>
      <text:p text:style-name="ifm_p_mt.3.76mm_ifm">Vraag 3</text:p>
      <text:p text:style-name="ifm_p_ifm">Deelt u de mening dat de tbs die Eindhovenaar Jack S. eerder opgelegd heeft gekregen blijkbaar totaal niet gewerkt heeft en weggegooid belastinggeld is geweest, aangezien hij direct uit de tbs weer begon met het plegen van zedendelicten? Zo nee, waarom niet?</text:p>
      <text:p text:style-name="ifm_p_mt.3.76mm_ifm">Antwoord 3</text:p>
      <text:p text:style-name="ifm_p_ifm">Deze mening deel ik niet. De tbs-maatregel is in het algemeen een goede en succesvolle maatregel. Dit komt doordat effectieve behandeling voorop staat. Daarnaast kent het tbs-systeem een stapsgewijze toekenning van vrijheden. Recidive kan echter nooit in zijn geheel worden voorkomen en in enkele gevallen, zoals bij de betrokkene, gaat het helaas weer mis. Het alternatief, terugkeren in de samenleving zonder tbs-behandeling, brengt echter meer risico’s voor de veiligheid van de samenleving met zich mee. Ik betreur het niettemin zeer dat betrokkene opnieuw strafbare feiten heeft gepleegd. Ik leef dan ook intens mee met de slachtoffers.</text:p>
      <text:p text:style-name="ifm_p_mt.3.76mm_ifm">Vraag 4</text:p>
      <text:p text:style-name="ifm_p_ifm">Wanneer komt u tot het inzicht dat iemand die ná de tbs wederom de fout ingaat, nooit opnieuw tbs maar gewoon een lange celstraf opgelegd zou moeten krijgen?</text:p>
      <text:p text:style-name="ifm_p_mt.3.76mm_ifm">Antwoord 4</text:p>
      <text:p text:style-name="ifm_p_ifm">Het is aan de rechter om per casus de juiste sanctie te bepalen. De beslissing is onder andere afhankelijk van de aard en de ernst van het strafbare feit waarvoor iemand wordt veroordeeld, de omstandigheden van het individuele geval en het advies van gedragswetenschappers.</text:p>
      <text:p text:style-name="ifm_p_mt.3.76mm_ifm">Vraag 5</text:p>
      <text:p text:style-name="ifm_p_ifm">Hoeveel uitbehandelde tbs’ers zijn de afgelopen 15 jaar weer de fout in gegaan?</text:p>
      <text:p text:style-name="ifm_p_mt.3.76mm_ifm">Antwoord 5</text:p>
      <text:p text:style-name="ifm_p_ifm">De recidivemonitor van het WODC geeft de recidivecijfers van ex-tbs-gestelden (tbs met dwang en tbs met voorwaarden) over perioden van 5 jaar weer. Zoals aangegeven in het antwoord op vraag 3, wordt door middel van behandeling gewerkt aan het voorkomen van een nieuw delict. Ik vind het belangrijk dat er blijvend gewerkt wordt aan het terugdringen van de recidivecijfers.</text:p>
      <text:p text:style-name="ifm_p_mt.3.76mm_ifm">2008–2012</text:p>
      <text:p text:style-name="ifm_p_ifm">Van de 756 tbs-gestelden die tussen 2008–2012 uitstroomden, pleegde 21 procent binnen 2 jaar na uitstroom weer een delict.</text:p>
      <text:p text:style-name="ifm_p_mt.3.76mm_ifm">2003–2007</text:p>
      <text:p text:style-name="ifm_p_ifm">Van de 576 tbs-gestelden die tussen 2003–2007 uitstroomden, pleegde 23,2 procent binnen 2 jaar na uitstroom weer een delict. Van deze groep is ook bekend dat 40 procent binnen zeven jaar na uitstroom weer een delict pleeg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kuszower over het bericht ‘Kinderlokker krijgt weer tbs en een celstraf’</dc:title>
    <meta:user-defined meta:name="OVERHEIDop.ParlID/DC.identifier">ah-tk-20172018-1142</meta:user-defined>
    <meta:user-defined meta:name="OVERHEIDop.vraagnummer">2017Z17862</meta:user-defined>
    <meta:user-defined meta:name="OVERHEIDop.aanhangselNummer">1142</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ontvanger">S. Dekker</meta:user-defined>
    <meta:user-defined meta:name="OVERHEIDop.vergaderjaar">2017-2018</meta:user-defined>
    <meta:user-defined meta:name="DCTERMS.W3CDTF/OVERHEIDop.datumOntvangst">2018-02-09</meta:user-defined>
    <meta:user-defined meta:name="OVERHEID.StatenGeneraal/DC.creator">Tweede Kamer der Staten-Generaal</meta:user-defined>
    <dc:language>nl</dc:language>
    <meta:user-defined meta:name="DCTERMS.alternative"/>
    <meta:user-defined meta:name="DC.title">Antwoord op vragen van het lid Markuszower over het bericht ‘Kinderlokker krijgt weer tbs en een celstraf’</meta:user-defined>
    <meta:user-defined meta:name="DCTERMS.W3CDTF/DCTERMS.available">2018-02-13</meta:user-defined>
    <meta:user-defined meta:name="OVERHEIDop.publicationName">Kamervragen (Aanhangsel)</meta:user-defined>
    <meta:user-defined meta:name="OVERHEID.Organisatietype/OVERHEID.organisationType">staten generaal</meta:user-defined>
    <meta:user-defined meta:name="DCTERMS.W3CDTF/DCTERMS.issued">2018-02-09</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