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Hijink</text:span> (SP) aan de Minister voor Medische Zorg over <text:span text:style-name="ifm_span_font.italic_ifm">het bericht dat EU-landen elkaar niet voldoende waarschuwen voor omstreden artsen</text:span> (ingezonden 25 januari 2018).</text:p>
      <text:p text:style-name="ifm_p_font.roman_mt.3.76mm_ifm">Mededeling van Minister <text:span text:style-name="ifm_span_font.bold_ifm">Bruins</text:span> (Medische Zorg) (ontvangen 9 februari 2018).</text:p>
      <text:p text:style-name="ifm_p_mt.3.76mm_ifm">Vraag 1</text:p>
      <text:p text:style-name="ifm_p_ifm">Kent u het bericht dat EU-landen elkaar niet voldoende waarschuwen voor omstreden artsen?<text:note text:id="ID-2018Z01124-d37e47" text:note-class="footnote"><text:note-citation text:label="1 ">1</text:note-citation><text:note-body><text:p text:style-name="ifm_p_font.normal_size.6.93pt_mt..5mm_indent.-0.1161in_mleft.0.1161in_ifm">https://www.nu.nl/gezondheid/5084990/eu-landen-waarschuwen-elkaar-niet-voldoende-omstreden-artsen.html?redirect=1</text:p></text:note-body></text:note></text:p>
      <text:p text:style-name="ifm_p_mt.3.76mm_ifm">Vraag 2</text:p>
      <text:p text:style-name="ifm_p_ifm">Is u bekend hoeveel zorgverleners – afkomstig van een lidstaat die een bevoegdheidsbeperking opgelegd hebben gekregen – in Nederland aan de slag zijn gegaan? Zo nee, bent u bereid dit uit te zoeken en de Kamer hierover te informeren?</text:p>
      <text:p text:style-name="ifm_p_mt.3.76mm_ifm">Vraag 3</text:p>
      <text:p text:style-name="ifm_p_ifm">Hoe is het mogelijk dat de Duitse tandarts Peter Erbeling in Noorwegen een waarschuwing kreeg, in Engeland geschorst werd, desondanks in Nederland opnieuw aan de slag ging en nu een praktijk in Duitsland heeft, waar zijn patiënten niets weten over zijn beroepsverleden? Hoe is het mogelijk dat deze tandarts in Nederland aan de slag is gegaan? Wat is de rol van het CIBG hierin geweest? Heeft Nederland Duitsland gewaarschuwd over deze tandarts?<text:note text:id="ID-2018Z01124-d37e67" text:note-class="footnote"><text:note-citation text:label="2 ">2</text:note-citation><text:note-body><text:p text:style-name="ifm_p_font.normal_size.6.93pt_mt..5mm_indent.-0.1161in_mleft.0.1161in_ifm">https://www.nu.nl/gezondheid/5084990/eu-landen-waarschuwen-elkaar-niet-voldoende-omstreden-artsen.html?redirect=1</text:p></text:note-body></text:note></text:p>
      <text:p text:style-name="ifm_p_mt.3.76mm_ifm">Vraag 4</text:p>
      <text:p text:style-name="ifm_p_ifm">Aangezien artsen die nu niet meedoen aan het Europese waarschuwingssysteem een verklaring moeten hebben (een Certificate of Current Professional Status), waar in Nederland systematisch naar wordt gevraagd, betekent dit dat alle artsen deze verklaring moeten aantonen of dit maar sporadisch wordt gecontroleerd? Kunt u uw antwoord toelichten?<text:note text:id="ID-2018Z01124-d37e80" text:note-class="footnote"><text:note-citation text:label="3 ">3</text:note-citation><text:note-body><text:p text:style-name="ifm_p_font.normal_size.6.93pt_mt..5mm_indent.-0.1161in_mleft.0.1161in_ifm">Vragen van het lid De Lange aan de Minister voor Medische Zorg en Sport over het bericht «Bestrafte arts kan vaak elders in Europa weer aan de slag», tijdens het Mondelinge Vragenuur van de Tweede Kamer d.d.16 januari 2018.</text:p></text:note-body></text:note></text:p>
      <text:p text:style-name="ifm_p_mt.3.76mm_ifm">Vraag 5</text:p>
      <text:p text:style-name="ifm_p_ifm">Welke lidstaten geven wel meldingen af en welke lidstaten geven geen meldingen af omtrent bevoegdheidsbeperkingen van zorgverleners die naar Nederland komen om in de gezondheidszorg te werken? Bent u bereid dit uit te zoeken en de Kamer hierover te informeren? Zo nee, waarom niet?</text:p>
      <text:p text:style-name="ifm_p_mt.3.76mm_ifm">Vraag 6</text:p>
      <text:p text:style-name="ifm_p_ifm">Zijn er lidstaten die al extra eisen opleggen aan zorgverleners die vanuit het buitenland in het betreffende land willen werken, ingevolge de Europese richtlijn? Zo ja, welke maatregelen zijn dit?<text:note text:id="n4" text:note-class="footnote"><text:note-citation text:label="4 ">4</text:note-citation><text:note-body><text:p text:style-name="ifm_p_font.normal_size.6.93pt_mt..5mm_indent.-0.1161in_mleft.0.1161in_ifm">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 272</text:p></text:note-body></text:note></text:p>
      <text:p text:style-name="ifm_p_mt.3.76mm_ifm">Vraag 7</text:p>
      <text:p text:style-name="ifm_p_ifm">Gaat u hogere eisen stellen aan beroepsbeoefenaren afkomstig uit andere lidstaten? Zo ja, op welke wijze? Zo nee, met het oog op het voorbeeld van de Duitse tandarts in vraag 3, waarom niet?<text:note text:id="ID-2018Z01124-d37e104" text:note-class="footnote"><text:note-citation text:label="5 ">5</text:note-citation><text:note-body><text:p text:style-name="ifm_p_font.normal_size.6.93pt_mt..5mm_indent.-0.1161in_mleft.0.1161in_ifm">https://www.nu.nl/gezondheid/5084990/eu-landen-waarschuwen-elkaar-niet-voldoende-omstreden-artsen.html?redirect=1</text:p></text:note-body></text:note> <text:note text:id="ID-2018Z01124-d37e113" text:note-class="footnote"><text:note-citation text:label="6 ">6</text:note-citation><text:note-body><text:p text:style-name="ifm_p_font.normal_size.6.93pt_mt..5mm_indent.-0.1161in_mleft.0.1161in_ifm">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34 272</text:p></text:note-body></text:note></text:p>
      <text:p text:style-name="ifm_p_mt.3.76mm_ifm">Vraag 8</text:p>
      <text:p text:style-name="ifm_p_ifm">Welke voorstellen voor het verbeteren van het waarschuwingsmechanisme gaat u voorstellen in uw overleg met de Europese Commissie binnenkort? Kunt u uw antwoord toelichten?<text:note text:id="ID-2018Z01124-d37e127" text:note-class="footnote"><text:note-citation text:label="7 ">7</text:note-citation><text:note-body><text:p text:style-name="ifm_p_font.normal_size.6.93pt_mt..5mm_indent.-0.1161in_mleft.0.1161in_ifm">Vragen van het lid De Lange aan de Minister voor Medische Zorg en Sport over het bericht «Bestrafte arts kan vaak elders in Europa weer aan de slag», tijdens het Mondelinge Vragenuur van de Tweede Kamer d.d.16 januari 2018.</text:p></text:note-body></text:note></text:p>
      <text:h text:style-name="ifm_p_font.bold_mt.5.08mm_page.keep-with-next_ifm" text:outline-level="2">Mededeling</text:h>
      <text:p text:style-name="ifm_p_mt.4.23mm_ifm">De vragen van het Kamerlid Hijink (SP) over het bericht dat EU-landen elkaar niet voldoende waarschuwen voor omstreden artsen (ingezonden 25 januari 2018, kenmerk2018Z01124) kunnen tot mijn spijt niet binnen de gebruikelijke termijn worden beantwoord.</text:p>
      <text:p text:style-name="ifm_p_ifm">De reden van het uitstel is dat nog afstemming met de Europese Commissie plaatsvind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EU-landen elkaar niet voldoende waarschuwen voor omstreden artsen</dc:title>
    <meta:user-defined meta:name="OVERHEIDop.ParlID/DC.identifier">ah-tk-20172018-1140</meta:user-defined>
    <meta:user-defined meta:name="OVERHEIDop.vraagnummer">2018Z01124</meta:user-defined>
    <meta:user-defined meta:name="OVERHEIDop.aanhangselNummer">1140</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at EU-landen elkaar niet voldoende waarschuwen voor omstreden arts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