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13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38</text:p>
      <text:p text:style-name="P2">Vragen van het lid <text:span text:style-name="T1">Gijs van Dijk</text:span> (PvdA) aan de Minister van Infrastructuur en Waterstaat over <text:span text:style-name="T2">het mogelijk schrappen van de belangrijke afslag Goudse Poort op de A12 bij Gouda</text:span> (ingezonden 24 januari 2018).</text:p>
      <text:p text:style-name="P2">Mededeling van Minister <text:span text:style-name="T1">Van Nieuwenhuizen Wijbenga</text:span> (Infrastructuur en Waterstaat) (ontvangen 12 februari 2018).</text:p>
      <text:p text:style-name="P1">Vraag 1</text:p>
      <text:p text:style-name="Basis">Heeft u kennisgenomen van berichtgeving en ongerustheid in Gouda over het mogelijk schrappen van afrit 11 (Goudse Poort) op de A12 bij Gouda, hetgeen de bereikbaarheid van Gouda vanuit de richting Rotterdam niet ten goede zou komen?<text:note text:id="ftn1" text:note-class="footnote"><text:note-citation text:label="1 ">1 </text:note-citation><text:note-body><text:p text:style-name="P3">Algemeen Dagblad, «Afrit Goudse Poort op A12 schrappen is een heel slecht plan »https://www.ad.nl/gouda/enlsquo-afrit-goudse-poort-op-a12-schrappen-is-een-heel-slecht-planenrsquo~a8056511/» en «zorgen over schrappen afrit Goudse Poort» https://www.ad.nl/gouda/zorgen-over-schrappen-afrit-goudse-poort~ad769552/</text:p></text:note-body></text:note></text:p>
      <text:p text:style-name="P1">Vraag 2</text:p>
      <text:p text:style-name="Basis">Wat is op dit moment de stand van zaken rond deze potentieel overwogen variant, waarin ook het afsluiten van onder andere deze afrit bij Gouda tot de mogelijkheden zou behoren? In welke fase bevindt het bekijken van deze variant zich op dit moment en hoe reëel en wenselijk is deze naar uw mening?</text:p>
      <text:p text:style-name="P1">Vraag 3</text:p>
      <text:p text:style-name="Basis">Deelt u de mening dat men er in Gouda zeker van moet kunnen zijn dat de bereikbaarheid van de stad en ondernemers voorop staat en dat deze niet verslechterd mag worden omdat er een eenzijdig belang zou zijn om de kosten bij de verbreding van de A20 te verlagen, maar waarbij dit dan wel ten koste van Gouda zou kunnen gaan? Zo ja, wat betekent dat voor de beoordeling van deze mogelijke variant? Zo nee, waarom niet?</text:p>
      <text:p text:style-name="P1">Vraag 4</text:p>
      <text:p text:style-name="Basis"><text:soft-page-break/>Deelt u de mening dat het van belang is dat de gemeente Gouda en de ondernemersvertegenwoordiging zorgvuldig en nauw betrokken moeten worden bij keuzes die grote gevolgen kunnen hebben voor de bereikbaarheid? Zo ja, hoe verhoudt zich dit tot de huidige manier waarop deze belanghebbenden betrokken zijn? Zo nee, waarom niet?</text:p>
      <text:p text:style-name="P1">Vraag 5</text:p>
      <text:p text:style-name="Basis">Bent u bereid om deze zorgen onder de aandacht te brengen bij zowel Rijkswaterstaat als de provincie Zuid-Holland? Zo nee, waarom niet?</text:p>
      <text:h text:style-name="P5" text:outline-level="2">Mededeling</text:h>
      <text:p text:style-name="P4">Op 24 januari 2018 ontving ik Kamervragen van het Tweede Kamerlid Gijs van Dijk (PvdA) over het mogelijk schrappen van de belangrijke afslag Goudse Poort op de A12 bij Gouda (ingezonden 24 januari 2018).</text:p>
      <text:p text:style-name="Basis">Het blijkt niet mogelijk om de vragen binnen de afgesproken termijn te kunnen beantwoorden. Reden is onder andere dat ik over het functioneren van afslag 11 en de gestelde Tweede Kamervragen ook nog wil overleggen in de Bestuurlijke Adviesgroep A20 Nieuwerkerk-Gouda. Uiterlijk in de eerste week van maart 2018 zal ik de gestelde vragen inhoudelijk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Gijs van Dijk over het mogelijk schrappen van de belangrijke afslag Goudse Poort op de A12 bij Gouda</dc:title>
    <dc:language>nl</dc:language>
    <dc:date>2018-02-13T14:52:39.02</dc:date>
    <dc:creator>Herman Firing</dc:creator>
    <meta:editing-duration>PT10S</meta:editing-duration>
    <meta:editing-cycles>2</meta:editing-cycles>
    <meta:document-statistic meta:table-count="1" meta:image-count="0" meta:object-count="0" meta:page-count="2" meta:paragraph-count="26" meta:word-count="453" meta:character-count="2957"/>
    <meta:user-defined meta:name="DC.title">Uitstel beantwoording vragen van het lid Gijs van Dijk over het mogelijk schrappen van de belangrijke afslag Goudse Poort op de A12 bij Gouda</meta:user-defined>
    <meta:user-defined meta:name="DCTERMS.W3CDTF/DCTERMS.available">2018-02-13</meta:user-defined>
    <meta:user-defined meta:name="DCTERMS.W3CDTF/DCTERMS.issued">2018-02-12</meta:user-defined>
    <meta:user-defined meta:name="DCTERMS.W3CDTF/OVERHEIDop.datumOntvangst">2018-0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72018-1138</meta:user-defined>
    <meta:user-defined meta:name="OVERHEIDop.Parlementair/DC.type" meta:value-type="string">Aanhangsel van de Handelingen</meta:user-defined>
    <meta:user-defined meta:name="OVERHEIDop.aanhangselNummer" meta:value-type="string">1138</meta:user-defined>
    <meta:user-defined meta:name="OVERHEIDop.indiener" meta:value-type="string">G.J. (Gijs)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1025</meta:user-defined>
  </office:meta>
</office:document-meta>
</file>