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het lid <text:span text:style-name="ifm_span_font.bold_ifm">Van Rooijen</text:span> (50PLUS) aan de Minister van Financiën over <text:span text:style-name="ifm_span_font.italic_ifm">het bericht «Franse regering wil strengere regels voor Bitcoin»</text:span> (ingezonden 17 januari 2018).</text:p>
      <text:p text:style-name="ifm_p_font.roman_mt.3.76mm_ifm">Mededeling van Minister <text:span text:style-name="ifm_span_font.bold_ifm">Hoekstra</text:span> (Financiën) (ontvangen 12 februari 2018).</text:p>
      <text:p text:style-name="ifm_p_mt.3.76mm_ifm">Vraag 1</text:p>
      <text:p text:style-name="ifm_p_ifm">Bent u bekend met het bericht «Franse regering wil strengere regels voor Bitcoin»?<text:note text:id="ID-2018Z00500-d37e58" text:note-class="footnote"><text:note-citation text:label="1 ">1</text:note-citation><text:note-body><text:p text:style-name="ifm_p_font.normal_size.6.93pt_mt..5mm_indent.-0.1161in_mleft.0.1161in_ifm">https://www.nu.nl/geldzaken/5087414/franse-regering-wil-strengere-regels-bitcoin.html</text:p></text:note-body></text:note></text:p>
      <text:p text:style-name="ifm_p_mt.3.76mm_ifm">Vraag 2</text:p>
      <text:p text:style-name="ifm_p_ifm">Deelt u de zorgen van de Franse Minister van Financiën, Bruno Le Maire, dat cryptomunten kunnen worden gebruikt om bijvoorbeeld de belasting te ontduiken of het terrorisme te financieren?</text:p>
      <text:p text:style-name="ifm_p_mt.3.76mm_ifm">Vraag 3</text:p>
      <text:p text:style-name="ifm_p_ifm">Deelt u de mening dat Bitcoin vooralsnog een belegging is van de hoogste risicocategorie, waarbij het niet ondenkbaar is dat beleggers hun gehele inleg kunnen kwijtraken? Zo ja, deelt u dan ook de mening dat beleggen in cryptomunten, vanwege het risicovolle karakter, op een vergelijkbare wijze gereguleerd zou moeten worden als andere risicovolle financiële producten, zoals bijvoorbeeld aandelen en opties? Zo nee, waarom niet?</text:p>
      <text:p text:style-name="ifm_p_mt.3.76mm_ifm">Vraag 4</text:p>
      <text:p text:style-name="ifm_p_ifm">Welke maatregelen heeft de Nederlandse regering reeds genomen of is de Nederlandse regering voornemens te nemen, teneinde te anticiperen op regulering van cryptomunten op nationaal en/of internationaal niveau?</text:p>
      <text:p text:style-name="ifm_p_mt.3.76mm_ifm">Vraag 5</text:p>
      <text:p text:style-name="ifm_p_ifm">Bent u bereid aansluiting te zoeken bij het Franse initiatief inzake cryptomunten, teneinde een passende regulering van cryptomunten op internationaal niveau te bespoedigen? Zo nee, waarom niet?</text:p>
      <text:h text:style-name="ifm_p_font.bold_mt.5.08mm_page.keep-with-next_ifm" text:outline-level="2">Mededeling</text:h>
      <text:p text:style-name="ifm_p_mt.4.23mm_ifm">Hierbij deel ik u mede dat ik de door het lid Van Rooijen (50PLUS) gestelde vragen over het bericht «Franse regering wil strengere regels voor Bitcoin», ingezonden op 17 januari 2018 met kenmerk 2018Z00500, niet binnen de door u gestelde termijn kan beantwoorden. De beantwoording van deze Kamervragen vergt nadere afstemming met de toezichthouders. Ik streef ernaar u de beantwoording tezamen met de door mij toegezegde brief over cryptovaluta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ooijen over het bericht 'Franse regering wil strengere regels voor Bitcoin'</dc:title>
    <meta:user-defined meta:name="OVERHEIDop.ParlID/DC.identifier">ah-tk-20172018-1137</meta:user-defined>
    <meta:user-defined meta:name="OVERHEIDop.vraagnummer">2018Z00500</meta:user-defined>
    <meta:user-defined meta:name="OVERHEIDop.aanhangselNummer">1137</meta:user-defined>
    <meta:user-defined meta:name="OVERHEIDop.AanhangselTypen/DC.type">Mededeling</meta:user-defined>
    <meta:user-defined meta:name="OVERHEIDop.Parlementair/DC.type">Aanhangsel van de Handelingen</meta:user-defined>
    <meta:user-defined meta:name="OVERHEIDop.indiener">M.J. van Rooijen</meta:user-defined>
    <meta:user-defined meta:name="OVERHEIDop.ontvanger">W.B. Hoekstra</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Uitstel beantwoording vragen van het lid Van Rooijen over het bericht 'Franse regering wil strengere regels voor Bitcoin'</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