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6</text:p>
      <text:p text:style-name="ifm_p_font.roman_mt.3.76mm_ifm">Vragen van het lid <text:span text:style-name="ifm_span_font.bold_ifm">Leijten</text:span> (SP) aan de Minister van Financiën over <text:span text:style-name="ifm_span_font.italic_ifm">«Waakhond accountants VS in diskrediet»</text:span> (ingezonden 26 januari 2018).</text:p>
      <text:p text:style-name="ifm_p_font.roman_mt.3.76mm_ifm">Mededeling van Minister <text:span text:style-name="ifm_span_font.bold_ifm">Hoekstra</text:span> (Financiën) (ontvangen 12 februari 2018).</text:p>
      <text:p text:style-name="ifm_p_mt.3.76mm_ifm">Vraag 1</text:p>
      <text:p text:style-name="ifm_p_ifm">Kent u het bericht dat drie KPMG-partners in de Verenigde Staten (VS) zogenaamde «boodschappenlijsten» ontvingen van (voormalige) medewerkers van de Amerikaanse toezichthouder Public Company Accounting Oversight Board (PCAOB) met informatie over naderende controles van de toezichthouder?<text:note text:id="ID-2018Z01230-d37e48" text:note-class="footnote"><text:note-citation text:label="1 ">1</text:note-citation><text:note-body><text:p text:style-name="ifm_p_font.normal_size.6.93pt_mt..5mm_indent.-0.1161in_mleft.0.1161in_ifm">https://www.telegraaf.nl/financieel/1576822/waakhond-accountants-vs-in-diskrediet</text:p></text:note-body></text:note>
         <text:note text:id="ID-2018Z01230-d37e56" text:note-class="footnote"><text:note-citation text:label="2 ">2</text:note-citation><text:note-body><text:p text:style-name="ifm_p_font.normal_size.6.93pt_mt..5mm_indent.-0.1161in_mleft.0.1161in_ifm">https://www.accountant.nl/nieuws/2018/1/amerikaanse-oud-toezichthouders-verdacht-van-lekken-informatie-naar-kpmg-fd/</text:p></text:note-body></text:note></text:p>
      <text:p text:style-name="ifm_p_mt.3.76mm_ifm">Vraag 2</text:p>
      <text:p text:style-name="ifm_p_ifm">Verbaast het u dat in totaal zes verdachten twee jaar lang de mogelijkheden van de PCAOB om toezicht te houden op KPMG konden misleiden waarbij een van de verdachte zijn frauderende partner bij KPMG in een e-mail schreef: «alles wat je nodig hebt voor het hele jaar»?</text:p>
      <text:p text:style-name="ifm_p_mt.3.76mm_ifm">Vraag 3</text:p>
      <text:p text:style-name="ifm_p_ifm">Deelt u de mening dat de fraude (mede) plaats heeft kunnen vinden doordat een van de verdachten die werkzaam was bij PCAOB overstapte naar KPMG en daarbij gevoelige informatie meenam en vervolgens contact onderhield met oud-collega’s die later ook naar KPMG gingen?<text:note text:id="ID-2018Z01230-d37e76" text:note-class="footnote"><text:note-citation text:label="3 ">3</text:note-citation><text:note-body><text:p text:style-name="ifm_p_font.normal_size.6.93pt_mt..5mm_indent.-0.1161in_mleft.0.1161in_ifm">https://www.sec.gov/news/press-release/2018–6</text:p></text:note-body></text:note></text:p>
      <text:p text:style-name="ifm_p_mt.3.76mm_ifm">Vraag 4</text:p>
      <text:p text:style-name="ifm_p_ifm">Hoeveel fraudegevallen zijn in Nederland sinds 2000 bij de zogenaamde «Big Four» te wijten aan werknemers die een overstap maakten van de toezichthouder naar een accountantskantoor en andersom?</text:p>
      <text:p text:style-name="ifm_p_mt.3.76mm_ifm">Vraag 5</text:p>
      <text:p text:style-name="ifm_p_ifm">Neemt de Autoriteit Financiële Markten (AFM) contact op met haar Amerikaanse collega’s teneinde hen te ondersteunen en waar mogelijk te leren van deze casus? Zo nee, waarom niet?</text:p>
      <text:p text:style-name="ifm_p_mt.3.76mm_ifm">Vraag 6</text:p>
      <text:p text:style-name="ifm_p_ifm">Bent u bereid door de recente schandalen van de internationale tak van KPMG in Zuid-Afrika, Curacao en nu opnieuw in de VS te onderzoeken hoe de AFM als toezichthouder van KPMG met haar hoofdkantoor in Amstelveen – waarvoor KPMG vorig jaar met justitie voor acht miljoen euro schikte vanwege fraude bij de bouw – beter toezicht kan houden op de internationale activiteiten van KPMG?</text:p>
      <text:p text:style-name="ifm_p_mt.3.76mm_ifm">Vraag 7</text:p>
      <text:p text:style-name="ifm_p_ifm">Kunt u de bedragen in miljoenen euro’s geven van alle schikkingen die KPMG vanaf het jaar 2000 met justitie heeft getroffen? Zo nee, waarom niet?</text:p>
      <text:h text:style-name="ifm_p_font.bold_mt.5.08mm_page.keep-with-next_ifm" text:outline-level="2">Mededeling</text:h>
      <text:p text:style-name="ifm_p_mt.4.23mm_ifm">Hierbij deel ik u mede dat ik de door het lid Leijten (SP) gestelde vragen over het bericht «Waakhond VS in diskrediet» in De Telegraaf van 23 januari 2018 (met kenmerk 2018Z01230), niet binnen de door u gestelde termijn kan beantwoorden. De beantwoording van deze Kamervragen vergt nadere afstemming.</text:p>
      <text:p text:style-name="ifm_p_ifm">Ik verwacht de vragen op korte termij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Waakhond accountants VS in diskrediet'</dc:title>
    <meta:user-defined meta:name="OVERHEIDop.ParlID/DC.identifier">ah-tk-20172018-1136</meta:user-defined>
    <meta:user-defined meta:name="OVERHEIDop.vraagnummer">2018Z01230</meta:user-defined>
    <meta:user-defined meta:name="OVERHEIDop.aanhangselNummer">113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Uitstel beantwoording vragen van het lid Leijten over 'Waakhond accountants VS in diskrediet'</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