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0</text:p>
      <text:p text:style-name="ifm_p_font.roman_mt.3.76mm_ifm">Vragen van het lid <text:span text:style-name="ifm_span_font.bold_ifm">Sienot</text:span> (D66) aan de Minister van Infrastructuur en Waterstaat over <text:span text:style-name="ifm_span_font.italic_ifm">omgewaaide vrachtwagens als gevolg van de westerstorm van 18 januari 2018</text:span> (ingezonden 22 januari 2018).</text:p>
      <text:p text:style-name="ifm_p_font.roman_mt.3.76mm_ifm">Antwoord van Minister <text:span text:style-name="ifm_span_font.bold_ifm">Van Nieuwenhuizen Wijbenga</text:span> (Infrastructuur en Waterstaat) (ontvangen 12 februari 2018).</text:p>
      <text:p text:style-name="ifm_p_mt.3.76mm_ifm">Vraag 1</text:p>
      <text:p text:style-name="ifm_p_ifm">Heeft u kennisgenomen van het artikel «Veel vrachtwagens omgewaaid door zware windstoten»?<text:note text:id="ID-2018Z00803-d37e58" text:note-class="footnote"><text:note-citation text:label="1 ">1</text:note-citation><text:note-body><text:p text:style-name="ifm_p_font.normal_size.6.93pt_mt..5mm_indent.-0.1161in_mleft.0.1161in_ifm">Website RTL Nieuws, 18 januari 2018 (https://www.rtlnieuws.nl/nederland/veel-vrachtwagens-omgewaaid-door-zware-windstoten)</text:p></text:note-body></text:note></text:p>
      <text:p text:style-name="ifm_p_mt.3.76mm_ifm">Antwoord 1</text:p>
      <text:p text:style-name="ifm_p_ifm">Ja.</text:p>
      <text:p text:style-name="ifm_p_mt.3.76mm_ifm">Vraag 2</text:p>
      <text:p text:style-name="ifm_p_ifm">Kunt u aangeven door wie en op welke manier transportbedrijven en vrachtwagenchauffeurs worden geïnformeerd over de actuele weersomstandigheden en de te nemen maatregelen?</text:p>
      <text:p text:style-name="ifm_p_mt.3.76mm_ifm">Antwoord 2</text:p>
      <text:p text:style-name="ifm_p_ifm">Informatie over weersomstandigheden en eventuele adviezen voor weggebruikers loopt via meerdere kanalen om een zo groot mogelijke doelgroep te bereiken.</text:p>
      <text:p text:style-name="ifm_p_ifm">Het KNMI stuurt een weeralarm uit en geeft daarin zowel de weersomstandigheid (bijvoorbeeld wind/sneeuw/hitte/onweer) en de mogelijke effecten op de maatschappij aan.</text:p>
      <text:p text:style-name="ifm_p_ifm">Rijkswaterstaat zet verkeersinformatie door naar de NDW (Nationale Databank Wegverkeersgegevens). De NDW ontsluit deze informatie naar serviceproviders zoals ANWB, VID, Waze, Flitsmeister en (lokale) radiostations.</text:p>
      <text:p text:style-name="ifm_p_ifm">Ook benut Rijkswaterstaat haar eigen social media kanalen en de meer traditionele kanalen als ANP persberichten en in dit geval live interviews door de NOS op de verkeerscentrale. In deze berichtgeving zit altijd een advies aan de verschillende weggebruikers.</text:p>
      <text:p text:style-name="ifm_p_ifm">Enkele dagen voordat de storm zich voordeed is Rijkswaterstaat gestart met communicatie over de storm en de verwachte effecten op de weg. Voorafgaand aan het weeralarm code rood op donderdagochtend 18 januari is op woensdagmiddag al code oranje afgegeven en in een eerste persbericht vanuit Rijkswaterstaat extra aandacht gevraagd voor de rijomstandigheden en extra alertheid voor voertuigen met aanhanger en het vrachtverkeer.</text:p>
      <text:p text:style-name="ifm_p_mt.3.76mm_ifm">Vraag 3</text:p>
      <text:p text:style-name="ifm_p_ifm">Kunt u aangeven hoeveel ongelukken 18 januari jl. zijn ontstaan als gevolg van omgewaaide vrachtwagens en welke gevolgen dat heeft gehad voor de situatie op de weg?</text:p>
      <text:p text:style-name="ifm_p_mt.3.76mm_ifm">Antwoord 3</text:p>
      <text:p text:style-name="ifm_p_ifm">Op 18 januari hebben 66 incidenten op de Rijkswegen plaatsgevonden waarbij één of meerdere vrachtwagens betrokken zijn geweest. Hierbij gaat het zowel om omgewaaide vrachtwagens als ook overige incidenten met vrachtauto’s.</text:p>
      <text:p text:style-name="ifm_p_ifm">De ochtendspits was rustiger dan normaal. Gedurende de dag zijn er op verschillende locaties en verschillende tijdstippen files ontstaan als gevolg van vrachtwagenincidenten. Verkeer kon het incident vaak wel passeren, maar er zijn ook weggedeelten afgesloten geweest. De avondspits was wat drukker dan normaal, enerzijds doordat het regende en anderzijds door de nasleep van de storm; omgewaaide bomen op de weg en files die er nog stonden vanwege een incident met een vrachtwagen eerder in de middag.</text:p>
      <text:p text:style-name="ifm_p_mt.3.76mm_ifm">Vraag 4, 5</text:p>
      <text:p text:style-name="ifm_p_ifm">Bent u bereid om met de relevante ketenpartners uit de transportsector in gesprek te gaan om te bezien hoe het wegverkeer in Nederland veilig kan blijven onder extreme weersomstandigheden?</text:p>
      <text:p text:style-name="ifm_p_ifm">Bent u bereid afspraken te maken met de sector over verantwoordelijk handelen bij alarmerende weerwaarschuwingen en de bijbehorende weercodes?</text:p>
      <text:p text:style-name="ifm_p_mt.3.76mm_ifm">Antwoord 4, 5</text:p>
      <text:p text:style-name="ifm_p_ifm">Ja, ik ben hierover in gesprek met de transportsector. Samen met de transportsector zet ik mij in om een herhaling van 18 januari te voorkomen en bezien wij waar verbeteringen mogelijk zijn. Binnenkort informeer ik uw Kamer hierover per brief.</text:p>
      <text:p text:style-name="ifm_p_mt.3.76mm_ifm">Vraag 6</text:p>
      <text:p text:style-name="ifm_p_ifm">Ziet u redenen om een onderzoek te laten doen naar de risico’s die het vrachtverkeer loopt bij harde windsnelheden, overeenkomstig een eerder Duits onderzoek?<text:note text:id="ID-2018Z00803-d37e97" text:note-class="footnote"><text:note-citation text:label="2 ">2</text:note-citation><text:note-body><text:p text:style-name="ifm_p_font.normal_size.6.93pt_mt..5mm_indent.-0.1161in_mleft.0.1161in_ifm">Website Transport en Logistiek Nederland, 2 maart 2017 (https://www.tln.nl/actueel/nieuws/Paginas/Onderzoek-naar-omkiepen-bij-storm.aspx)</text:p></text:note-body></text:note></text:p>
      <text:p text:style-name="ifm_p_mt.3.76mm_ifm">Antwoord 6</text:p>
      <text:p text:style-name="ifm_p_ifm">Het Duitse onderzoek is uitgevoerd door een verzekeringsmaatschappij, niet door de Duitse overheid. De verzekeraar heeft onderzocht bij welke windkracht welke vrachtautocombinaties onder welke omstandigheden (geladen, niet geladen) het meest gevoelig zijn voor omwaaien. Vooralsnog zie ik geen aanleiding om dit onderzoek over te doen omdat de resultaten van het onderzoek breed toepas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omgewaaide vrachtwagens als gevolg van de westerstorm van 18 januari 2018</dc:title>
    <meta:user-defined meta:name="OVERHEIDop.ParlID/DC.identifier">ah-tk-20172018-1130</meta:user-defined>
    <meta:user-defined meta:name="OVERHEIDop.vraagnummer">2018Z00803</meta:user-defined>
    <meta:user-defined meta:name="OVERHEIDop.aanhangselNummer">1130</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C. van Nieuwenhuizen Wijbenga</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het lid Sienot over omgewaaide vrachtwagens als gevolg van de westerstorm van 18 januari 2018</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