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8</text:p>
      <text:p text:style-name="ifm_p_font.roman_mt.3.76mm_ifm">Vragen van het lid <text:span text:style-name="ifm_span_font.bold_ifm">Van Eijs</text:span> (D66) aan de Minister van Binnenlandse Zaken en Koninkrijksrelaties over <text:span text:style-name="ifm_span_font.italic_ifm">de nasleep van de brand in de Grenfell Tower in Londen</text:span> (ingezonden 12 januari 2018).</text:p>
      <text:p text:style-name="ifm_p_font.roman_mt.3.76mm_ifm">Antwoord van Minister <text:span text:style-name="ifm_span_font.bold_ifm">Ollongren</text:span> (Binnenlandse Zaken en Koninkrijksrelaties) (ontvangen 12 februari 2018).</text:p>
      <text:p text:style-name="ifm_p_mt.3.76mm_ifm">Vraag 1</text:p>
      <text:p text:style-name="ifm_p_ifm">Kent u het bericht «Hogeschool Rotterdam sluit gebouw in verband met brandgevaar gevelplaten»?<text:note text:id="ID-2018Z00244-d37e57" text:note-class="footnote"><text:note-citation text:label="1 ">1</text:note-citation><text:note-body><text:p text:style-name="ifm_p_font.normal_size.6.93pt_mt..5mm_indent.-0.1161in_mleft.0.1161in_ifm">https://www.nu.nl/binnenland/5082098/hogeschool-rotterdam-sluit-gebouw-in-verband-met-brandgevaar-gevelplaten.html</text:p></text:note-body></text:note></text:p>
      <text:p text:style-name="ifm_p_mt.3.76mm_ifm">Antwoord 1</text:p>
      <text:p text:style-name="ifm_p_ifm">Ja.</text:p>
      <text:p text:style-name="ifm_p_mt.3.76mm_ifm">Vraag 2</text:p>
      <text:p text:style-name="ifm_p_ifm">Kunt u zich herinneren dat uw ambtsvoorganger bij de beantwoording van mondelinge vragen op 13 juli 2017 heeft toegezegd lessen te trekken op basis van het Engelse onderzoek?</text:p>
      <text:p text:style-name="ifm_p_mt.3.76mm_ifm">Antwoord 2</text:p>
      <text:p text:style-name="ifm_p_ifm">Ja.</text:p>
      <text:p text:style-name="ifm_p_mt.3.76mm_ifm">Vraag 3</text:p>
      <text:p text:style-name="ifm_p_ifm">Kent u de tussenrapportage naar aanleiding van de Grenfell Tower-brand, die in december is uitgekomen?<text:note text:id="ID-2018Z00244-d37e77" text:note-class="footnote"><text:note-citation text:label="2 ">2</text:note-citation><text:note-body><text:p text:style-name="ifm_p_font.normal_size.6.93pt_mt..5mm_indent.-0.1161in_mleft.0.1161in_ifm">https://www.gov.uk/government/uploads/system/uploads/attachment_data/file/668831/Independent_Review_of_Building_Regulations_and_Fire_Safety_web_accessible.pdf</text:p></text:note-body></text:note></text:p>
      <text:p text:style-name="ifm_p_mt.3.76mm_ifm">Antwoord 3</text:p>
      <text:p text:style-name="ifm_p_ifm">Ja.</text:p>
      <text:p text:style-name="ifm_p_mt.3.76mm_ifm">Vraag 4</text:p>
      <text:p text:style-name="ifm_p_ifm">Is het waar dat volgens het rapport het gebruik van goedkopere materialen dan oorspronkelijk gepland een rol speelt in onveiligheid van gebouwen, met als gruwelijk voorbeeld de brand in de Grenfell Tower? Zo ja, in hoeverre kan dit ook in Nederland voorkomen?</text:p>
      <text:p text:style-name="ifm_p_mt.3.76mm_ifm">Antwoord 4</text:p>
      <text:p text:style-name="ifm_p_ifm">Uit het rapport volgt dat in het Verenigd Koninkrijk gebouwen niet altijd gebouwd worden volgens het oorspronkelijk ontwerp en dat dit gebeurt zonder toestemming of beoordeling. Het rapport doet geen uitspraken over de brand in de Grenfell Tower.</text:p>
      <text:p text:style-name="ifm_p_ifm">Ook in Nederland kan het voorkomen dat er gebouwd wordt in afwijking van het ontwerp of verleende omgevingsvergunning zonder toestemming of beoordeling. Dit ondanks de inspanningen van het gemeentelijke bouwtoezicht. Ik heb echter geen aanwijzingen dat dit op grote schaal plaatsvindt als gaat om de brandveiligheid van gevels. Om de borging van de bouwkwaliteit, waaronder de brandveiligheid, te verbeteren, is door mijn ambtsvoorgangers ingezet op nieuwe regelgeving. Dit heeft geresulteerd in het wetsvoorstel Kwaliteitsborging voor het bouwen<text:note text:id="ID-1128-d37e123" text:note-class="footnote"><text:note-citation text:label="3 ">3</text:note-citation><text:note-body><text:p text:style-name="ifm_p_font.normal_size.6.93pt_mt..5mm_indent.-0.1161in_mleft.0.1161in_ifm">Aangenomen door de Tweede Kamer op 21 februari 2017 en thans ter besluitvorming in de Eerste Kamer.</text:p></text:note-body></text:note> dat uitgaat van een beoordeling van het gerede bouwwerk in plaats van alleen een beoordeling van het ontworpen bouwwerk. Een onafhankelijke kwaliteitsborger moet deze beoordeling uitvoeren en verklaren dat het gerede gebouw voldoet aan de bouwvoorschriften (Bouwbesluit 2012).</text:p>
      <text:p text:style-name="ifm_p_mt.3.76mm_ifm">Vraag 5</text:p>
      <text:p text:style-name="ifm_p_ifm">Hoe is in Nederland gewaarborgd dat de brandbaarheid van bouwmaterialen voldoende wordt meegenomen bij de beoordeling van de brandveiligheid van het ontwerp van gebouwen?</text:p>
      <text:p text:style-name="ifm_p_mt.3.76mm_ifm">Antwoord 5</text:p>
      <text:p text:style-name="ifm_p_ifm">In Nederland is de brandveiligheid van gebouwen geregeld in het Bouwbesluit 2012. De bouwende partijen dienen er voor te zorgen dat het ontwerp van een gebouw, waaronder de toegepaste bouwmaterialen, in overeenstemming is met de brandveiligheidsvoorschriften van het Bouwbesluit 2012. Het is vervolgens aan de gemeente (B&amp;W) om het ontworpen gebouw te toetsen aan het Bouwbesluit 2012 in het kader van de aanvraag van een omgevingsvergunning voor het bouwen.</text:p>
      <text:p text:style-name="ifm_p_mt.3.76mm_ifm">Vraag 6</text:p>
      <text:p text:style-name="ifm_p_ifm">Op welke manier wordt in Nederland geborgd dat er volgens van te voren vastgelegde specificaties wordt gebouwd, en er geen veiligheidsproblemen kunnen ontstaan door het gebruik van goedkopere, inferieure materialen?</text:p>
      <text:p text:style-name="ifm_p_mt.3.76mm_ifm">Antwoord 6</text:p>
      <text:p text:style-name="ifm_p_ifm">In Nederland dienen de bouwende partijen te borgen dat (veilige) materialen worden toegepast in overeenstemming met het Bouwbesluit 2012 en de verleende vergunning. Gemeenten kunnen toezicht houden op het bouwen en bij afwijkingen handhavend op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ijs over de nasleep van de brand in de Grenfell Tower in Londen</dc:title>
    <meta:user-defined meta:name="OVERHEIDop.ParlID/DC.identifier">ah-tk-20172018-1128</meta:user-defined>
    <meta:user-defined meta:name="OVERHEIDop.vraagnummer">2018Z00244</meta:user-defined>
    <meta:user-defined meta:name="OVERHEIDop.aanhangselNummer">1128</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ontvanger">K.H. Ollongren</meta:user-defined>
    <meta:user-defined meta:name="OVERHEIDop.vergaderjaar">2017-2018</meta:user-defined>
    <meta:user-defined meta:name="DCTERMS.W3CDTF/OVERHEIDop.datumOntvangst">2018-02-12</meta:user-defined>
    <meta:user-defined meta:name="OVERHEID.StatenGeneraal/DC.creator">Tweede Kamer der Staten-Generaal</meta:user-defined>
    <dc:language>nl</dc:language>
    <meta:user-defined meta:name="DCTERMS.alternative"/>
    <meta:user-defined meta:name="DC.title">Antwoord op vragen van het lid Van Eijs over de nasleep van de brand in de Grenfell Tower in Londen</meta:user-defined>
    <meta:user-defined meta:name="DCTERMS.W3CDTF/DCTERMS.available">2018-02-13</meta:user-defined>
    <meta:user-defined meta:name="OVERHEIDop.publicationName">Kamervragen (Aanhangsel)</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