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Koerhuis</text:span> (VVD) aan de Minister van Binnenlandse Zaken en Koninkrijksrelaties over <text:span text:style-name="ifm_span_font.italic_ifm">gebouwen met brandgevaarlijke gevelpanelen in Nederland</text:span> (ingezonden 24 januari 2018).</text:p>
      <text:p text:style-name="ifm_p_font.roman_mt.3.76mm_ifm">Antwoord van Minister <text:span text:style-name="ifm_span_font.bold_ifm">Ollongren</text:span> (Binnenlandse Zaken en Koninkrijksrelaties) (ontvangen 12 februari 2018).</text:p>
      <text:p text:style-name="ifm_p_mt.3.76mm_ifm">Vraag 1</text:p>
      <text:p text:style-name="ifm_p_ifm">Kent u het bericht «Door heel Nederland staan gebouwen met brandgevaarlijke gevelpanelen»?<text:note text:id="ID-2018Z01021-d37e49" text:note-class="footnote"><text:note-citation text:label="1 ">1</text:note-citation><text:note-body><text:p text:style-name="ifm_p_font.normal_size.6.93pt_mt..5mm_indent.-0.1161in_mleft.0.1161in_ifm">https://www.trouw.nl/home/door-heel-nederland-staan-gebouwen-met-brandgevaarlijke-gevelpanelen~ad6345c0/</text:p></text:note-body></text:note></text:p>
      <text:p text:style-name="ifm_p_mt.3.76mm_ifm">Antwoord 1</text:p>
      <text:p text:style-name="ifm_p_ifm">Ja.</text:p>
      <text:p text:style-name="ifm_p_mt.3.76mm_ifm">Vraag 2</text:p>
      <text:p text:style-name="ifm_p_ifm">Wat is uw appreciatie van deze kwestie? Wat is de rol van de overheid in het tegengaan van dit probleem?</text:p>
      <text:p text:style-name="ifm_p_mt.3.76mm_ifm">Antwoord 2</text:p>
      <text:p text:style-name="ifm_p_ifm">Gebouwen moeten voldoende brandveilig zijn. Het is primair de verantwoordelijkheid van bouwende partijen om gebouwen te realiseren die voldoen aan het Bouwbesluit 2012. Voor bestaande gebouwen ligt het voldoen aan het Bouwbesluit 2012 bij de gebouweigenaar. Gemeenten hebben een toezicht- en handhavingstaak. Het interbestuurlijke toezicht op gemeenten ligt bij de provincies. Omdat er sprake is van een landelijke problematiek, ligt er ook een rol voor mij als stelselverantwoordelijke voor de bouwregelgeving. Ik wacht het formele Engelse onderzoek naar de Grenfell-toren brand af en bezie daarna of maatregelen nodig zijn. Zie verder onder andere mijn antwoord op de vraag 2 van het lid Ronnes (Aanhangsel Handelingen, vergaderjaar 2017–2018, nr. 1126).</text:p>
      <text:p text:style-name="ifm_p_mt.3.76mm_ifm">Vraag 3</text:p>
      <text:p text:style-name="ifm_p_ifm">Kunt u op basis van het artikel aangeven hoe taken en verantwoordelijkheden ten aanzien van de borging van de kwaliteit van bouwwerken is geregeld? Wat is het effect van de Wet Kwaliteitsborging voor het bouwen op deze problemen?</text:p>
      <text:p text:style-name="ifm_p_mt.3.76mm_ifm">Antwoord 3</text:p>
      <text:p text:style-name="ifm_p_ifm">Voor het antwoord van deze vraag verwijs ik naar het antwoord op de vragen 4, 5 en 6 van het lid Van Eijs (Aanhangsel Handelingen, vergaderjaar 2017–2018, nr. 1128).</text:p>
      <text:p text:style-name="ifm_p_mt.3.76mm_ifm">Vraag 4</text:p>
      <text:p text:style-name="ifm_p_ifm">Kunt u aangeven of er in de situatie van dit artikel een volledig gebouwendossier bij de gemeente ligt? In hoeverre ligt de oorzaak van deze bouwfouten bij gebrekkig gemeentelijk toezicht? En in hoeverre adresseert de Wet Kwaliteitsborging voor het bouwen dit toezicht?</text:p>
      <text:p text:style-name="ifm_p_mt.3.76mm_ifm">Antwoord 4</text:p>
      <text:p text:style-name="ifm_p_ifm">Bij de aanvraag om een omgevingsvergunning voor het bouwen zullen gegevens en bescheiden moeten worden overlegd aan de gemeente waaruit blijkt dat voldaan wordt aan het Bouwbesluit 2012. De gedetailleerdheid waarmee informatie over de brandveiligheid van de gevel wordt overlegd aan de gemeente kan per gebouw verschillen. Ook kan lopende de bouw aanvullende informatie beschikbaar komen en naar de gemeente worden gestuurd. Bij de onderhavige problematiek zal veelal sprake zijn dat afwijkend van de vergunning is gebouwd en zal informatie over wat daadwerkelijk is gebouwd niet bij de gemeente aanwezig zijn.</text:p>
      <text:p text:style-name="ifm_p_ifm">Met het wetsvoorstel Kwaliteitsborging voor het bouwen komt hier verbetering in. Enerzijds zal een onafhankelijke kwaliteitsborger beoordelen of het gerede bouwwerk voldoet aan het Bouwbesluit. Anderzijds zal sprake zijn van betere vastlegging van hetgeen daadwerkelijk is gebouwd in as-built documenten en de overdracht hiervan aan gemeenten in een overdrachtsdossier.</text:p>
      <text:p text:style-name="ifm_p_mt.3.76mm_ifm">Vraag 5</text:p>
      <text:p text:style-name="ifm_p_ifm">Deelt u de mening dat het belangrijk is om het toezicht in de bouwsector professioneel, effectief en efficiënt te regelen om de veiligheid van de bewoners en gebruikers te verbeteren? Deelt u de mening dat de Wet Kwaliteitsborging voor het bouwen dit zou regelen? Wat is de stand van zaken rondom deze wet? Wanneer kan de Kamer de volgende stap inzake deze wet verwachten?</text:p>
      <text:p text:style-name="ifm_p_mt.3.76mm_ifm">Antwoord 5</text:p>
      <text:p text:style-name="ifm_p_ifm">Ja, zie mijn antwoord op vraag 4. Voor de stand van zaken van het wetsvoorstel verwijs ik naar mijn separaat aan de Tweede Kamer te verzenden brief over de stand van zaken van het wetsvoorstel Kwaliteitsborging voor het bouwen.</text:p>
      <text:p text:style-name="ifm_p_mt.3.76mm_ifm">Vraag 6</text:p>
      <text:p text:style-name="ifm_p_ifm">Kunt u de antwoorden op deze vragen voor het algemeen overleg Bouwregelgeving en energiebesparing op 14 februari 2018 naar de Kamer sturen?</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 zake van het lid Ronnes (CDA), ingezonden 24 januari 2018 (Aanhangsel Handelingen, vergaderjaar 2017–2018, nr. 11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gebouwen met brandgevaarlijke gevelpanelen in Nederland</dc:title>
    <meta:user-defined meta:name="OVERHEIDop.ParlID/DC.identifier">ah-tk-20172018-1127</meta:user-defined>
    <meta:user-defined meta:name="OVERHEIDop.vraagnummer">2018Z01021</meta:user-defined>
    <meta:user-defined meta:name="OVERHEIDop.aanhangselNummer">112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Koerhuis over gebouwen met brandgevaarlijke gevelpanelen in Nederland</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