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1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6</text:p>
      <text:p text:style-name="ifm_p_font.roman_mt.3.76mm_ifm">Vragen van het lid <text:span text:style-name="ifm_span_font.bold_ifm">Ronnes</text:span> (CDA) aan de Minister van Binnenlandse Zaken en Koninkrijksrelaties over <text:span text:style-name="ifm_span_font.italic_ifm">gebouwen met brandgevaarlijke panelen</text:span> (ingezonden 24 januari 2018).</text:p>
      <text:p text:style-name="ifm_p_font.roman_mt.3.76mm_ifm">Antwoord van Minister <text:span text:style-name="ifm_span_font.bold_ifm">Ollongren</text:span> (Binnenlandse Zaken en Koninkrijksrelaties) (ontvangen 12 februari 2018).</text:p>
      <text:p text:style-name="ifm_p_mt.3.76mm_ifm">Vraag 1</text:p>
      <text:p text:style-name="ifm_p_ifm">Kent u het bericht «Door heel Nederland staan gebouwen met brandgevaarlijke gevelpanelen»?<text:note text:id="ID-2018Z01017-d37e49" text:note-class="footnote"><text:note-citation text:label="1 ">1</text:note-citation><text:note-body><text:p text:style-name="ifm_p_font.normal_size.6.93pt_mt..5mm_indent.-0.1161in_mleft.0.1161in_ifm">https://www.trouw.nl/home/door-heel-nederland-staan-gebouwen-met-brandgevaarlijke-gevelpanelen~ad6345c0/</text:p></text:note-body></text:note></text:p>
      <text:p text:style-name="ifm_p_mt.3.76mm_ifm">Antwoord 1</text:p>
      <text:p text:style-name="ifm_p_ifm">Ja.</text:p>
      <text:p text:style-name="ifm_p_mt.3.76mm_ifm">Vraag 2</text:p>
      <text:p text:style-name="ifm_p_ifm">Is de beantwoording van de Kamervragen over de brandveiligheid van Nederlandse gebouwen nog actueel?<text:note text:id="ID-2018Z01017-d37e63" text:note-class="footnote"><text:note-citation text:label="2 ">2</text:note-citation><text:note-body><text:p text:style-name="ifm_p_font.normal_size.6.93pt_mt..5mm_indent.-0.1161in_mleft.0.1161in_ifm">Aanhangsel Handelingen, vergaderjaar 2016–2017, nr. 2289</text:p></text:note-body></text:note> Zo nee, op welke antwoorden kunt u een actuele stand van zaken schetsen?</text:p>
      <text:p text:style-name="ifm_p_mt.3.76mm_ifm">Antwoord 2</text:p>
      <text:p text:style-name="ifm_p_ifm">Ja.</text:p>
      <text:p text:style-name="ifm_p_mt.3.76mm_ifm">Vraag 3</text:p>
      <text:p text:style-name="ifm_p_ifm">Klopt de informatie dat de gevelpanelen die de brand in de Londense Grenfell-toren vorig jaar juni zo snel om zich heen liet grijpen, ook bij Nederlandse gebouwen zijn toegepast?</text:p>
      <text:p text:style-name="ifm_p_mt.3.76mm_ifm">Antwoord 3</text:p>
      <text:p text:style-name="ifm_p_ifm">In de Grenfell-toren, een woongebouw, waren aluminium composietplaten (ACM-platen) toegepast met een polyethyleen vulling. ACM-platen zijn ook in Nederlandse gebouwen toegepast, maar wel hoofdzakelijk in utiliteitsgebouwen zoals kantoren en industriegebouwen. Gevelconstructies met ACM-platen kunnen in principe ook voldoen aan het Bouwbesluit 2012. Dit is afhankelijk van de precieze uitvoering en samenstelling van de gevelconstructie en de voor een gebouw geldende brandveiligheidsvoorschriften. De toepassing van ACM-platen in woongebouwen zoals de Grenfell-toren is in Nederland niet gebruikelijk. Als in Nederland gebouwen staan met gevels die niet voldoen aan het Bouwbesluit 2012, dan zal dit door de gebouweigenaar moeten worden hersteld.</text:p>
      <text:p text:style-name="ifm_p_mt.3.76mm_ifm">Vraag 4</text:p>
      <text:p text:style-name="ifm_p_ifm">Is het waar dat inmiddels meerdere Nederlandse gebouwen zijn aangeduid als gebouwen die niet aan de eisen voldoen en daarmee in principe niet veilig zijn? Zo ja, kunt u openbaar maken om welke gebouwen het gaat, dan wel de betrokken gemeenten verzoeken dat te doen? Zo nee, waarom niet?</text:p>
      <text:p text:style-name="ifm_p_mt.3.76mm_ifm">Antwoord 4</text:p>
      <text:p text:style-name="ifm_p_ifm">Naar aanleiding van de berichtgeving in Trouw heb ik navraag laten doen bij de heer Van der Leur van DGMR. Hieruit is naar voren gekomen dat hij – in opdracht van gebouweigenaren – betrokken is bij circa vijf bestaande gebouwen waarbij de gevelconstructie niet of niet volledig voldoet aan het Bouwbesluit 2012. Op basis van de thans beschikbare informatie kan worden geconcludeerd dat het gebouwen betreft met veelal andere typen gevelplaten dan de ACM-gevelplaten die waren toegepast bij de Grenfell-toren. Verder ging het in geen enkel geval om een woongebouw met ACM-gevelplaten. De betrokken gebouweigenaren hebben uit eigener beweging onderzoek laten doen naar de brandveiligheid van hun gebouwen. Dit vind ik een goede zaak omdat gebouweigenaren zelf verantwoordelijk zijn voor de veiligheid van de gebouwen. Het is aan de gebouweigenaren om te communiceren over de onderzoeken die zij aan hun gebouwen laten plaatsvinden en daarover indien nodig contact op te nemen met het gemeentelijke bouw- en woningtoezicht. Sommige gebouweigenaren hebben inmiddels besloten om dat te doen. Zo heeft de Hogeschool Rotterdam besloten om een gebouw te sluiten en daarover de media en de gemeente te berichten. Het gemeentelijk bevoegd gezag bepaalt zelf of het opportuun is om extern te communiceren over de signalen die zij heeft ontvangen of zelf heeft opgemerkt. Of zij dit doen, is een lokale beslissing en onder meer afhankelijk van de urgentie om het publiek te informeren. Ik heb daarin geen rol.</text:p>
      <text:p text:style-name="ifm_p_mt.3.76mm_ifm">Vraag 5</text:p>
      <text:p text:style-name="ifm_p_ifm">Bestaat de kans dat er buiten de reeds ontdekte gebouwen met een te hoog risico op brandgevaar nog (veel) andere gebouwen zijn met een vergelijkbaar risico? Kunt u exact aangeven welke gebouwen het betreft? Zo nee, waarom niet? Bent u bereid om, indien gemeenten verantwoordelijk zijn, die gemeenten aan te speken op hun verantwoordelijkheid?</text:p>
      <text:p text:style-name="ifm_p_mt.3.76mm_ifm">Antwoord 5</text:p>
      <text:p text:style-name="ifm_p_ifm">Uit het antwoord op vraag 4 volgt dat er op dit moment slechts een beperkt aantal gebouwen is waarvan gebleken is dat de gevel niet voldoet. Het is mogelijk dat er nog meer gebouwen in Nederland zijn waarvan de gevel niet of niet volledig voldoet aan de bouwregelgeving. Gevelplaten worden vooral toegepast in de utiliteitsbouw. In woongebouwen wordt meestal gewerkt met metselwerk.</text:p>
      <text:p text:style-name="ifm_p_ifm">De brandveiligheid van een gebouw hangt echter af van meer aspecten dan alleen de gevel. Ik verwijs hierbij naar wat de lector brandpreventie, de heer Hagen, zegt in het bericht in Trouw. Bij alleen een onveilige gevel is er volgens de heer Hagen niet direct hetzelfde fatale gevolg als bij de Grenfell-toren. Er is volgens hem nu geen reden om de «noodklok» te luiden in Nederland als het gaat om onveilige gevels.</text:p>
      <text:p text:style-name="ifm_p_ifm">Ik wil daarom eerst het onderzoek van Grenfell-toren afwachten en daarna bezien welke maatregelen nodig zijn. Al naar gelang deze maatregelen zal ik indien nodig ook een beroep doen op het gemeentelijke bouw- en woningtoezicht.</text:p>
      <text:p text:style-name="ifm_p_mt.3.76mm_ifm">Vraag 6</text:p>
      <text:p text:style-name="ifm_p_ifm">Deelt u de visie dat de leveranciers van de panelen weten welke hoge gebouwen in Nederland voorzien zijn van brandgevaarlijke panelen? Zo nee, waarom niet? Klopt het dat zij die informatie niet willen geven? Wat is de achtergrond van die non-coöperatieve houding? Bent u bereid, in samenwerking met de gemeenten, alles in het werk te stellen om die informatie spoedig te verkrijgen?</text:p>
      <text:p text:style-name="ifm_p_mt.3.76mm_ifm">Antwoord 6</text:p>
      <text:p text:style-name="ifm_p_ifm">Leveranciers weten veel en het kan nuttig zijn deze informatie te geven. Ik heb hierom nog niet gevraagd omdat ik eerst het formele Engelse onderzoeksrapport afwacht en dan bezie welke maatregelen nodig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onnes over gebouwen met brandgevaarlijke panelen</dc:title>
    <meta:user-defined meta:name="OVERHEIDop.ParlID/DC.identifier">ah-tk-20172018-1126</meta:user-defined>
    <meta:user-defined meta:name="OVERHEIDop.vraagnummer">2018Z01017</meta:user-defined>
    <meta:user-defined meta:name="OVERHEIDop.aanhangselNummer">1126</meta:user-defined>
    <meta:user-defined meta:name="OVERHEIDop.AanhangselTypen/DC.type">Antwoord</meta:user-defined>
    <meta:user-defined meta:name="OVERHEIDop.Parlementair/DC.type">Aanhangsel van de Handelingen</meta:user-defined>
    <meta:user-defined meta:name="OVERHEIDop.indiener">H.A.G. Ronnes</meta:user-defined>
    <meta:user-defined meta:name="OVERHEIDop.ontvanger">K.H. Ollongren</meta:user-defined>
    <meta:user-defined meta:name="OVERHEIDop.vergaderjaar">2017-2018</meta:user-defined>
    <meta:user-defined meta:name="DCTERMS.W3CDTF/OVERHEIDop.datumOntvangst">2018-02-12</meta:user-defined>
    <meta:user-defined meta:name="OVERHEID.StatenGeneraal/DC.creator">Tweede Kamer der Staten-Generaal</meta:user-defined>
    <dc:language>nl</dc:language>
    <meta:user-defined meta:name="DCTERMS.alternative"/>
    <meta:user-defined meta:name="DC.title">Antwoord op vragen van het lid Ronnes over gebouwen met brandgevaarlijke panelen</meta:user-defined>
    <meta:user-defined meta:name="DCTERMS.W3CDTF/DCTERMS.available">2018-02-13</meta:user-defined>
    <meta:user-defined meta:name="OVERHEIDop.publicationName">Kamervragen (Aanhangsel)</meta:user-defined>
    <meta:user-defined meta:name="OVERHEID.Organisatietype/OVERHEID.organisationType">staten generaal</meta:user-defined>
    <meta:user-defined meta:name="DCTERMS.W3CDTF/DCTERMS.issued">2018-02-12</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Openbare orde en veiligheid | Politie, brandweer en hulpdiensten</meta:user-defined>
    <meta:user-defined meta:name="OVERHEIDop.versieInformatie"/>
  </office:meta>
</office:document-meta>
</file>