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Beckerman</text:span> (SP) aan de Minister van Binnenlandse Zaken en Koninkrijksrelaties over <text:span text:style-name="ifm_span_font.italic_ifm">het bericht dat ook in Nederland gebouwen staan die, net als de afgebrande Grenfell-toren in Londen, zijn bekleed met brandonveilige gevelpanelen</text:span> (ingezonden 24 januari 2018).</text:p>
      <text:p text:style-name="ifm_p_font.roman_mt.3.76mm_ifm">Antwoord van Minister <text:span text:style-name="ifm_span_font.bold_ifm">Ollongren</text:span> (Binnenlandse Zaken en Koninkrijksrelaties) (ontvangen 12 februari 2018).</text:p>
      <text:p text:style-name="ifm_p_mt.3.76mm_ifm">Vraag 1</text:p>
      <text:p text:style-name="ifm_p_ifm">Weet u op welke schaal in Nederland brandonveilige gevelpanelen zijn toegepast, op zowel hoge als op lage gebouwen? Wat is uw reactie op het nieuws dat deze brandgevaarlijke gevelplaten door heel Nederland zijn gebruikt en «niemand lijkt te weten op welke schaal»?<text:note text:id="ID-2018Z01023-d37e49" text:note-class="footnote"><text:note-citation text:label="1 ">1</text:note-citation><text:note-body><text:p text:style-name="ifm_p_font.normal_size.6.93pt_mt..5mm_indent.-0.1161in_mleft.0.1161in_ifm">https://www.trouw.nl/home/door-heel-nederland-staan-gebouwen-met-brandgevaarlijke-gevelpanelen~ad6345c0/</text:p></text:note-body></text:note></text:p>
      <text:p text:style-name="ifm_p_mt.3.76mm_ifm">Antwoord 1</text:p>
      <text:p text:style-name="ifm_p_ifm">Als antwoord op deze vraag verwijs ik naar mijn antwoorden op de vragen 3, 4 en 5 van het lid Ronnes (Aanhangsel Handelingen, vergaderjaar 2017–2018, nr. 1125).</text:p>
      <text:p text:style-name="ifm_p_mt.3.76mm_ifm">Vraag 2</text:p>
      <text:p text:style-name="ifm_p_ifm">Is het waar dat het type paneel dat is gebruikt op de Grenfell-toren in Londen ook (veelvuldig) is en wordt gebruikt in Nederland? In hoeverre beoordeelt u deze panelen, met veel kunststof aan de binnenkant, als zeer gevaarlijk? Zijn er andere panelen die in Nederland worden gebruikt, die u als gevaarlijk beoordeelt? Is het naar uw mening noodzakelijk om deze en/of andere gevelplaten te verbieden?</text:p>
      <text:p text:style-name="ifm_p_mt.3.76mm_ifm">Antwoord 2</text:p>
      <text:p text:style-name="ifm_p_ifm">In de Grenfell-toren, een woongebouw, waren aluminium composietplaten (ACM-platen) toegepast met een polyethyleen vulling. ACM-platen zijn ook in Nederlandse gebouwen toegepast, maar wel hoofdzakelijk in utiliteitsgebouwen zoals kantoren en industriegebouwen. De toepassing van ACM-platen in woongebouwen zoals de Grenfell-toren is in Nederland niet gebruikelijk.</text:p>
      <text:p text:style-name="ifm_p_ifm">Het Bouwbesluit 2012 stelt eisen aan de brandveiligheid van gevels van gebouwen. De zwaarte van deze eisen is onder andere afhankelijk van de hoogte van een gebouw<text:note text:id="ID-1125-d37e91" text:note-class="footnote"><text:note-citation text:label="2 ">2</text:note-citation><text:note-body><text:p text:style-name="ifm_p_font.normal_size.6.93pt_mt..5mm_indent.-0.1161in_mleft.0.1161in_ifm">Voor meer informatie over de eisen die het Bouwbesluit 2012 stelt aan de brandveiligheid van gevels, verwijs ik naar de antwoorden op eerdere Kamervragen (vergaderjaar 2016–2017, Aanhangselnummer 2289).</text:p></text:note-body></text:note>. De eisen gelden verder voor de volledige gevelconstructie inclusief de daarin toegepaste gevelplaten. Gevelconstructies met ACM-platen kunnen in principe voldoen aan het Bouwbesluit 2012, maar dit is afhankelijk van de voor een gebouw geldende eisen en de precieze uitvoering en samenstelling van de gevel. Dit geldt ook voor andere typen gevelplaat die in Nederland worden toegepast. Het verbieden van bepaalde gevelplaten is daarom niet noodzakelijk.</text:p>
      <text:p text:style-name="ifm_p_mt.3.76mm_ifm">Vraag 3</text:p>
      <text:p text:style-name="ifm_p_ifm">In hoeverre is de uitspraak van brandveiligheidsadviseur Peter van der Leur van adviesbureau DGMR juist dat door slechte controle onduidelijk is op welke schaal de nog gevaarlijkere platen voorkomen? Hoe wordt er in Nederland gecontroleerd, op welke schaal en door wie?</text:p>
      <text:p text:style-name="ifm_p_mt.3.76mm_ifm">Antwoord 3</text:p>
      <text:p text:style-name="ifm_p_ifm">Deze uitspraak van de heer Van der Leur in het bericht in Trouw heeft betrekking op de controle tijdens de bouw door het gemeentelijke bouw- en woningtoezicht. Hij merkt daarbij op dat <text:span text:style-name="ifm_span_font.italic_ifm">gemeenten tijdens de bouw steekproefsgewijs controleren of de bouwmaterialen overeenkomen met wat in de aangevraagde vergunning werd aangekondigd, maar dat zij niet alles kunnen langs lopen, want dat zou veel te veel werk zijn</text:span>. Ik kan mij vinden in deze uitspraak. Ik wil in dit kader overigens niet spreken van een <text:span text:style-name="ifm_span_font.italic_ifm">slechte</text:span> controle door gemeenten. Gemeenten hebben beleidsvrijheid hoe vaak zij controles uitvoeren op de bouwplaats en welke aspecten zij daarbij controleren. Een volledig dekkende controle door gemeenten kan niet worden verwacht en zou voorbij gaan aan het feit dat bouwende partijen primair zelf verantwoordelijk zijn voor de bouwkwaliteit en moeten borgen dat materialen worden toegepast in overeenstemming met de verleende vergunning. Hoewel het in Nederland kan voorkomen dat er gebouwd wordt in afwijking van de vergunning, heb ik geen aanwijzingen dat dit op grote schaal is gebeurd als gaat om de brandveiligheid van gevels. Ook de nu bekende gevallen van bestaande gebouwen zijn beperkt (zie ook het antwoord op mijn antwoorden op vragen 4 en 5 het lid Ronnes (Aanhangsel Handelingen, vergaderjaar 2017–2018, nr. 1125).</text:p>
      <text:p text:style-name="ifm_p_mt.3.76mm_ifm">Vraag 4</text:p>
      <text:p text:style-name="ifm_p_ifm">Wat heeft het door voormalig Minister Blok aangekondigde «aan de praktijk van het toezicht wordt nu gewerkt» en «er wordt een verbeterslag gemaakt» concreet opgeleverd om de controles aan te scherpen?<text:note text:id="n2" text:note-class="footnote"><text:note-citation text:label="3 ">3</text:note-citation><text:note-body><text:p text:style-name="ifm_p_font.normal_size.6.93pt_mt..5mm_indent.-0.1161in_mleft.0.1161in_ifm">Mondelinge Vragen van het lid Van Eijs aan de Minister van Veiligheiden Justitie, bij afwezigheid van de Minister van Binnenlandse Zaken en Koninkrijksrelaties, over het bericht «Pieter van Vollenhoven: overheid geeft te veel uit handen» (20 juni 2017).</text:p></text:note-body></text:note> Acht u deze verbeterslag voldoende, gezien de recente opmerkingen van specialisten over de gebrekkige controle? In hoeverre is de situatie verbeterd nadat voormalig Minister Blok stelde dat op teveel plaatsen bouwers vertelden dat de gemeente nooit kwam kijken en dat er in die zin een papieren werkelijkheid was ontstaan? Deelt u de mening dat de recente berichtgeving een bevestiging is van de eerdere conclusie van de heer Van Vollenhoven van de Onderzoeksraad voor Veiligheid dat de overheid teveel uit handen geeft?</text:p>
      <text:p text:style-name="ifm_p_mt.3.76mm_ifm">Antwoord 4</text:p>
      <text:p text:style-name="ifm_p_ifm">In uw vraag refereert u aan de mondelinge beantwoording van vragen van het lid Van Eijs door de voormalig Minister van Veiligheid en Justitie op 20 juni 2017. De door uw geciteerde uitspraken hadden betrekking op het Wetsvoorstel kwaliteitsborging voor het bouwen die thans ter behandeling in de Eerste Kamer ligt. De uitspraken van de Minister hadden dus geen betrekking op het verbeteren van het huidige gemeentelijk toezicht op de uitvoering van de bouw. Ik deel ook niet de mening dat de recente berichtgeving een bevestiging is van de genoemde conclusie dat de overheid teveel uit handen geeft. De bestaande gebouwen waarvan de gevels nu niet brandveilig genoeg blijken te zijn, zijn gebouwd onder de huidige regelgeving waarbij het toezicht op de bouw bij gemeenten ligt. Het wetsvoorstel Kwaliteitsborging voor het bouwen beoogt het toezicht op de bouw te verbeteren met een onafhankelijke private kwaliteitsborger die bij gereedkomen van het gebouw moet verklaren dat voldaan wordt aan de bouwvoorschriften. Deze kwaliteitsborger zal onderworpen zijn aan toezicht door een landelijke publiekrechtelijke toezichthouder.</text:p>
      <text:p text:style-name="ifm_p_mt.3.76mm_ifm">Vraag 5</text:p>
      <text:p text:style-name="ifm_p_ifm">Heeft u naar aanleiding van het Engelse onderzoeksrapport naar de Grenfell-brand bekeken of in Nederland aanvullende maatregelen nodig zijn? Wat was daarbij uw conclusie?<text:note text:id="n3" text:note-class="footnote"><text:note-citation text:label="4 ">4</text:note-citation><text:note-body><text:p text:style-name="ifm_p_font.normal_size.6.93pt_mt..5mm_indent.-0.1161in_mleft.0.1161in_ifm">Aanhangsel Handelingen, vergaderjaar 2016–2017, nr. 2289</text:p></text:note-body></text:note></text:p>
      <text:p text:style-name="ifm_p_mt.3.76mm_ifm">Antwoord 5</text:p>
      <text:p text:style-name="ifm_p_ifm">Het Engelse onderzoeksrapport naar de Grenfell brand is nog niet beschikbaar.</text:p>
      <text:p text:style-name="ifm_p_mt.3.76mm_ifm">Vraag 6</text:p>
      <text:p text:style-name="ifm_p_ifm">Is het naar uw mening nodig om het Bouwbesluit (2012) nog aan te passen, mede gezien het feit dat u aangaf dat brandveiligheidseisen wel worden gesteld aan constructieonderdelen of scheidingsconstructies, maar niet aan de afzonderlijke materialen die hier deel van uit maken? Kunt u uw antwoord toelichten?</text:p>
      <text:p text:style-name="ifm_p_mt.3.76mm_ifm">Antwoord 6</text:p>
      <text:p text:style-name="ifm_p_ifm">Dit is naar mijn mening nu niet nodig. Met de eisen die het Bouwbesluit 2012 stelt aan constructieonderdelen of scheidingsconstructies wordt de brandveiligheid voldoende geregeld. Ik wacht het onderzoek van Grenfell-toren af en zal daarna bezien welke maatregelen nodig zijn in Nederland.</text:p>
      <text:p text:style-name="ifm_p_mt.3.76mm_ifm">Vraag 7</text:p>
      <text:p text:style-name="ifm_p_ifm">In hoeverre klopt de uitspraak van brandveiligheidsadviseur Peter van der Leur van adviesbureau DGMR dat gemeenten slechts steekproefsgewijs tijdens de bouw controleren of de bouwmaterialen overeenkomen met wat in de aangevraagde vergunning werd aangekondigd en dat gemeenten niet alles kunnen langslopen, omdat veel te veel werk zou zijn en de gevel voor gemeentes niet direct als cruciaal geldt?</text:p>
      <text:p text:style-name="ifm_p_mt.3.76mm_ifm">Antwoord 7</text:p>
      <text:p text:style-name="ifm_p_ifm">Als antwoord op deze vraag verwijs ik naar mijn antwoord op vraag 3.</text:p>
      <text:p text:style-name="ifm_p_mt.3.76mm_ifm">Vraag 8</text:p>
      <text:p text:style-name="ifm_p_ifm">Is het waar dat uw ministerie verkoopcijfers heeft gevraagd of opgeëist van de leveranciers van panelen en «dat de Minister dat toen niet is gelukt», waarbij «onduidelijk is of de bedrijfssector de cijfers niet had, of niet wilde geven» zoals de directeur van Vereniging Woning- en Bouwtoezicht stelt? Zo ja, op welke wijze bent u van plan deze cijfers alsnog te krijgen? Zo nee, waarom niet?</text:p>
      <text:p text:style-name="ifm_p_mt.3.76mm_ifm">Antwoord 8</text:p>
      <text:p text:style-name="ifm_p_ifm">Als antwoord op deze vraag verwijs ik naar mijn antwoorden op de vraag 6 van het lid Ronnes (Aanhangsel Handelingen, vergaderjaar 2017–2018, nr. 1125).</text:p>
      <text:p text:style-name="ifm_p_mt.3.76mm_ifm">Vraag 9</text:p>
      <text:p text:style-name="ifm_p_ifm">Deelt u de zorg dat een aannemer de goedkopere en gevaarlijkere platen gewoon kan bestellen en daarmee, tegen de regels in, een hoog gebouw kan bekleden? In hoeverre schieten naar uw mening wetten, regels en controle hier tekort? Bent u voornemens wetten, regels en controle aan te scherpen?</text:p>
      <text:p text:style-name="ifm_p_mt.3.76mm_ifm">Antwoord 9</text:p>
      <text:p text:style-name="ifm_p_ifm">Het huidige gemeentelijke toezicht geeft nu al de mogelijkheid voor de gemeenten om te voorkomen dat in afwijking van een omgevingsvergunning wordt gebouwd. Overigens is een aannemer primair zelf verantwoordelijk dat hij (veilige) platen toepast en bouwt volgens de vergunning. Desondanks kan het voorkomen dat er in strijd met de vergunning wordt gebouwd. Door mijn ambtsvoorgangers is mede daarom ingezet op de verbetering van de borging van de bouwkwaliteit, waaronder de brandveiligheid. Dit heeft geresulteerd in het wetsvoorstel Kwaliteitsborging voor het bouwen<text:note text:id="ID-1125-d37e190" text:note-class="footnote"><text:note-citation text:label="5 ">5</text:note-citation><text:note-body><text:p text:style-name="ifm_p_font.normal_size.6.93pt_mt..5mm_indent.-0.1161in_mleft.0.1161in_ifm">Aangenomen door de Tweede Kamer op 21 februari 2017 en thans ter besluitvorming in de Eerste Kamer.</text:p></text:note-body></text:note> dat uitgaat van een beoordeling van het gerede bouwwerk in plaats van alleen een beoordeling van het ontworpen bouwwerk. Een onafhankelijke kwaliteitsborger moet deze beoordeling uitvoeren en verklaren dat het gerede gebouw voldoet aan de bouwvoorschriften (Bouwbesluit 2012).</text:p>
      <text:p text:style-name="ifm_p_mt.3.76mm_ifm">Vraag 10</text:p>
      <text:p text:style-name="ifm_p_ifm">Zijn er naar aanleiding van de recente storm in Nederland meldingen gedaan over gevelplaten die onvoldoende zijn geborgd en bij harde wind (storm) uit hun ophanging zijn gekomen? Zo ja, hoe vaak is dat gebeurd? Is het volgens u nodig extra maatregelen te nemen om dit in de toekomst, waar mogelijk, te voorkomen?</text:p>
      <text:p text:style-name="ifm_p_mt.3.76mm_ifm">Antwoord 10</text:p>
      <text:p text:style-name="ifm_p_ifm">Er zijn aan mij geen meldingen gedaan over incidenten met gevelplaten bij de recente storm. Ik heb naar aanleiding van uw vraag ook navraag gedaan bij de Vereniging Bouw- en woningtoezicht Nederland (VBWTN) en die geeft aan drie verschillende incidenten met gevelplaten te kennen. Gezien de sterkte van de storm viel dit aantal incidenten mee. Er is geen aanleiding om extra maatregelen te nemen.</text:p>
      <text:h text:style-name="ifm_p_font.bold_mt.5.08mm_page.keep-with-next_ifm" text:outline-level="2">Toelichting:</text:h>
      <text:p text:style-name="ifm_p_mt.4.23mm_ifm">Deze vragen dienen ter aanvulling op eerdere vragen terzake van de leden Ronnes (CDA), ingezonden 24 januari 2018 (Aanhangsel Handelingen, vergaderjaar 2017–2018, nr. 1125) en Koerhuis (VVD) ingezonden 24 januari 2018 (Aanhangsel Handelingen, vergaderjaar 2017–2018, nr. 11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ook in Nederland gebouwen staan die, net als de afgebrande Grenfell-toren in Londen, zijn bekleed met brandonveilige gevelpanelen</dc:title>
    <meta:user-defined meta:name="OVERHEIDop.ParlID/DC.identifier">ah-tk-20172018-1125</meta:user-defined>
    <meta:user-defined meta:name="OVERHEIDop.vraagnummer">2018Z01023</meta:user-defined>
    <meta:user-defined meta:name="OVERHEIDop.aanhangselNummer">112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Beckerman over het bericht dat ook in Nederland gebouwen staan die, net als de afgebrande Grenfell-toren in Londen, zijn bekleed met brandonveilige gevelpanel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