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1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3</text:p>
      <text:p text:style-name="ifm_p_font.roman_mt.3.76mm_ifm">Vragen van de leden <text:span text:style-name="ifm_span_font.bold_ifm">Van Nispen</text:span> (SP) en <text:span text:style-name="ifm_span_font.bold_ifm">Kuiken</text:span> (PvdA) aan de Minister van Justitie en Veiligheid over <text:span text:style-name="ifm_span_font.italic_ifm">de recente geweldsgolf in Breda en de roep om extra rechercheurs</text:span> (ingezonden 12 januari 2018).</text:p>
      <text:p text:style-name="ifm_p_font.roman_mt.3.76mm_ifm">Antwoord van Minister <text:span text:style-name="ifm_span_font.bold_ifm">Grapperhaus</text:span> (Justitie en Veiligheid) (ontvangen 12 februari 2018).</text:p>
      <text:p text:style-name="ifm_p_mt.3.76mm_ifm">Vraag 1</text:p>
      <text:p text:style-name="ifm_p_ifm">Wat is uw reactie op de recente geweldsgolf in Breda?<text:note text:id="ID-2018Z00238-d37e60" text:note-class="footnote"><text:note-citation text:label="1 ">1</text:note-citation><text:note-body><text:p text:style-name="ifm_p_font.normal_size.6.93pt_mt..5mm_indent.-0.1161in_mleft.0.1161in_ifm">«Breda wanhopig om geweldsgolf», Telegraaf, 11 januari 2018</text:p></text:note-body></text:note> Begrijpt u de grote zorgen hierover?</text:p>
      <text:p text:style-name="ifm_p_mt.3.76mm_ifm">Antwoord 1</text:p>
      <text:p text:style-name="ifm_p_ifm">Ja, ik begrijp de zorgen naar aanleiding van de ernstige incidenten van de afgelopen periode. De situatie in Breda heeft de volle aandacht van de politie en de gezagen.</text:p>
      <text:p text:style-name="ifm_p_mt.3.76mm_ifm">Vraag 2, 3, 4</text:p>
      <text:p text:style-name="ifm_p_ifm">Hoe reageert u op de oproep van de burgemeester van Breda dat er in de regio Zeeland West-Brabant zeker 250 extra rechercheurs nodig zijn om de zware criminaliteit de kop in te drukken?</text:p>
      <text:p text:style-name="ifm_p_ifm">Vindt u het uit te leggen dat door gebrek aan capaciteit nu zware zaken soms jarenlang op de plank blijven liggen en dat bijvoorbeeld zelfs een schietpartij rond een snelweg niet onderzocht kon worden? Kunt u uw antwoord toelichten?</text:p>
      <text:p text:style-name="ifm_p_ifm">Welke maatregelen gaat u nemen om tegemoet te komen aan de grote zorgen hierover en het huidige gebrek aan capaciteit? Kunt u daarbij ook reageren op de opmerking van de burgemeester van Breda dat het budget dat hiervoor nu wordt uitgetrokken onvoldoende is?</text:p>
      <text:p text:style-name="ifm_p_mt.3.76mm_ifm">Antwoord 2, 3, 4</text:p>
      <text:p text:style-name="ifm_p_ifm">De behoefte aan meer politie is van alle tijden. In de afgelopen jaren en ook onder dit kabinet is bij voortduring geïnvesteerd in de versterking van de politiefunctie. Op dit moment, zo heb ik uw Kamer onlangs nog bericht, ben ik met de korpschef en de gezagen in gesprek om op verantwoorde wijze, zo snel als mogelijk uitvoering te geven aan het Regeerakkoord.<text:note text:id="ID-1123-d37e101" text:note-class="footnote"><text:note-citation text:label="2 ">2</text:note-citation><text:note-body><text:p text:style-name="ifm_p_font.normal_size.6.93pt_mt..5mm_indent.-0.1161in_mleft.0.1161in_ifm">Kamerstukken II, 2017–2018, 29 628, nr. 754, bijlage</text:p></text:note-body></text:note> De eerste 100 miljoen uit het Regeerakkoord is op mijn instignatie nu al vrijgemaakt. Dat geld wordt geïnvesteerd in agenten en rechercheurs en ten behoeve van investeringen in ICT en andere middelen.<text:note text:id="ID-1123-d37e109" text:note-class="footnote"><text:note-citation text:label="3 ">3</text:note-citation><text:note-body><text:p text:style-name="ifm_p_font.normal_size.6.93pt_mt..5mm_indent.-0.1161in_mleft.0.1161in_ifm">Kamerstukken II, 2017–2018, 30 880, blg-828983.</text:p></text:note-body></text:note> De investeringen in de politie zijn gericht op vergroting van de capaciteit, een politie organisatie die nog efficiënter kan werken en een betere bereikbaarheid.</text:p>
      <text:p text:style-name="ifm_p_ifm">Zoals uit de bijgevoegde<text:note text:id="n4" text:note-class="footnote"><text:note-citation text:label="4 ">4</text:note-citation><text:note-body><text:p text:style-name="ifm_p_font.normal_size.6.93pt_mt..5mm_indent.-0.1161in_mleft.0.1161in_ifm">Ter inzage gelegd bij het Centraal Informatiepunt Tweede Kamer</text:p></text:note-body></text:note> cijfers moge blijken, is bij de inrichting in 2013 geprobeerd om een, naar rato zo effectief mogelijke toedeling van sterkte over de diverse politietaken uit te voeren. Ik bekijk met de politie en gezagen of een actualisering van die verdeling van de inzet van de politie over de eenheden wenselijk en noodzakelijk is. Daarnaast werk ik met de politie, gezagen en de vakbeweging aan een flexibiliseringsagenda. Doel daarbij is om onnodige knelpunten weg te nemen zodat meer kan met de nu en straks beschikbare politiecapaciteit. In het AO Politie van 21 december 2017 heb ik toegezegd uw Kamer voor de zomer hierover nader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Nispen en Kuiken over de recente geweldsgolf in Breda en de roep om extra rechercheurs</dc:title>
    <meta:user-defined meta:name="OVERHEIDop.ParlID/DC.identifier">ah-tk-20172018-1123</meta:user-defined>
    <meta:user-defined meta:name="OVERHEIDop.vraagnummer">2018Z00238</meta:user-defined>
    <meta:user-defined meta:name="OVERHEIDop.aanhangselNummer">1123</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indiener">M. van Nispen</meta:user-defined>
    <meta:user-defined meta:name="OVERHEIDop.ontvanger">F.B.J. Grapperhaus</meta:user-defined>
    <meta:user-defined meta:name="OVERHEIDop.vergaderjaar">2017-2018</meta:user-defined>
    <meta:user-defined meta:name="DCTERMS.W3CDTF/OVERHEIDop.datumOntvangst">2018-02-12</meta:user-defined>
    <meta:user-defined meta:name="OVERHEID.StatenGeneraal/DC.creator">Tweede Kamer der Staten-Generaal</meta:user-defined>
    <dc:language>nl</dc:language>
    <meta:user-defined meta:name="DCTERMS.alternative"/>
    <meta:user-defined meta:name="DC.title">Antwoord op vragen van de leden Van Nispen en Kuiken over de recente geweldsgolf in Breda en de roep om extra rechercheurs</meta:user-defined>
    <meta:user-defined meta:name="DCTERMS.W3CDTF/DCTERMS.available">2018-02-13</meta:user-defined>
    <meta:user-defined meta:name="OVERHEIDop.publicationName">Kamervragen (Aanhangsel)</meta:user-defined>
    <meta:user-defined meta:name="OVERHEID.Organisatietype/OVERHEID.organisationType">staten generaal</meta:user-defined>
    <meta:user-defined meta:name="DCTERMS.W3CDTF/DCTERMS.issued">2018-02-1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