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1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1</text:p>
      <text:p text:style-name="ifm_p_font.roman_mt.3.76mm_ifm">Vragen van de leden <text:span text:style-name="ifm_span_font.bold_ifm">Laan-Geselschap</text:span> en <text:span text:style-name="ifm_span_font.bold_ifm">Lodders</text:span> (beiden VVD) aan de Minister van Binnenlandse Zaken en Koninkrijksrelaties over <text:span text:style-name="ifm_span_font.italic_ifm">het bericht «Kans op onnodig betalen van leges steeds groter»</text:span> (ingezonden 17 januari 2018).</text:p>
      <text:p text:style-name="ifm_p_font.roman_mt.3.76mm_ifm">Antwoord van Minister <text:span text:style-name="ifm_span_font.bold_ifm">Ollongren</text:span> (Binnenlandse Zaken en Koninkrijksrelaties) (ontvangen 12 februari 2018).</text:p>
      <text:p text:style-name="ifm_p_mt.3.76mm_ifm">Vraag 1</text:p>
      <text:p text:style-name="ifm_p_ifm">Kent u het bericht «Kans op onnodig betalen van leges steeds groter»?<text:note text:id="ID-2018Z00502-d37e59" text:note-class="footnote"><text:note-citation text:label="1 ">1</text:note-citation><text:note-body><text:p text:style-name="ifm_p_font.normal_size.6.93pt_mt..5mm_indent.-0.1161in_mleft.0.1161in_ifm">http://www.boerderij.nl/Home/Nieuws/2018/1/Kans-op-onnodig-betalen-van-leges-steeds-groter-234532E/</text:p></text:note-body></text:note></text:p>
      <text:p text:style-name="ifm_p_mt.3.76mm_ifm">Antwoord 1</text:p>
      <text:p text:style-name="ifm_p_ifm">Ja.</text:p>
      <text:p text:style-name="ifm_p_mt.3.76mm_ifm">Vraag 2</text:p>
      <text:p text:style-name="ifm_p_ifm">Heeft u zicht op hoeveel gemeenten nog met verouderde bestemmingsplannen werken die ook niet zijn verlengd? Zo nee, op welke manier houdt u dan toezicht op uitvoering van de Wet ruimtelijke ordening (Wro)? Bent u bereid om in kaart te brengen hoeveel gemeenten werken met verouderde bestemmingsplannen en waar bij ondernemers en of burgers ten onrechte leges worden geheven?</text:p>
      <text:p text:style-name="ifm_p_mt.3.76mm_ifm">Antwoord 2</text:p>
      <text:p text:style-name="ifm_p_ifm">Het is mij niet bekend hoeveel gemeenten nog met verouderde en/of niet verlengde bestemmingsplannen werken. Om dit in beeld te brengen zou een gedetailleerd onderzoek moeten plaatsvinden. Het is de verantwoordelijkheid van de gemeenten om te zorgen voor actuele bestemmingsplannen en geldige heffingsgrondslagen.</text:p>
      <text:p text:style-name="ifm_p_ifm">Op basis van de Wet revitalisering generiek toezicht (Wrgt) is het aan de provincies om er op toe te zien dat de gemeenten de hen toebedeelde taken op de juiste wijze uitoefenen. Het Rijk speelt hierbij geen rol. Indien de provincies in dit verband onvolkomenheden constateren, kunnen ze de gemeente(n) daarop aanspreken. Daarnaast is het aan de betreffende gemeenteraad om op te treden als de ondernemers en burgers die zij vertegenwoordigen met dergelijke leges worden geconfronteerd.</text:p>
      <text:p text:style-name="ifm_p_mt.3.76mm_ifm">Vraag 3</text:p>
      <text:p text:style-name="ifm_p_ifm">Kunt u op basis van het antwoord op vraag 2 een schatting maken van de omvang van het aantal onjuist geïnde leges?</text:p>
      <text:p text:style-name="ifm_p_mt.3.76mm_ifm">Antwoord 3</text:p>
      <text:p text:style-name="ifm_p_ifm">Nee.</text:p>
      <text:p text:style-name="ifm_p_mt.3.76mm_ifm">Vraag 4, 5</text:p>
      <text:p text:style-name="ifm_p_ifm">Wat vindt u van het feit dat – in dit geval – de gemeente Berkelland leges heft, terwijl het bestemmingsplan verouderd is en de Wet ruimtelijke ordening dit niet toestaat?</text:p>
      <text:p text:style-name="ifm_p_ifm">Deelt u de mening dat gemeenten bij een verouderd bestemmingsplan, dat niet is verlengd, geen leges in rekening zouden mogen brengen? Zo nee, waarom niet? Zo ja, is de Wro in deze voldoende duidelijk? Wat kunt u doen om de benadeelde ondernemers tegemoet te komen?</text:p>
      <text:p text:style-name="ifm_p_mt.3.76mm_ifm">Antwoord 4, 5</text:p>
      <text:p text:style-name="ifm_p_ifm">In artikel 3.1, vierde lid van de Wro is duidelijk bepaald dat het niet is toegestaan om leges in te vorderen wanneer het bestemmingsplan meer dan tien jaar oud is. Hier moet ook heffen van leges onder worden verstaan<text:note text:id="ID-1121-d37e122" text:note-class="footnote"><text:note-citation text:label="2 ">2</text:note-citation><text:note-body><text:p text:style-name="ifm_p_font.normal_size.6.93pt_mt..5mm_indent.-0.1161in_mleft.0.1161in_ifm">Hoewel het artikel op zichzelf, gelet op doel en strekking duidelijk zou moeten zijn, heeft de Hoge Raad bevestigd dat ook de bevoegdheid tot heffen van de leges bestemmingsplan vervalt, Hoge Raad 17 november 2017, nr. 16/06031, ECLI:NL:HR:2017:2877.</text:p></text:note-body></text:note>. In de model-legesverordening van de VNG wordt naar dit artikel verwezen. Wat mij betreft kan er dan ook geen enkel misverstand over bestaan dat het niet is toegestaan om leges aanslag op te leggenindien een geldige grondslag daartoe ontbreekt. Ik keur het daarom af als gemeenten desondanks tot heffing overgaan.</text:p>
      <text:p text:style-name="ifm_p_ifm">Tegelijkertijd is de aanwezigheid van een geldige grondslag een gemeentelijke verantwoordelijkheid en is het in eerste instantie een taak van de gemeente(raad) om hiervoor te zorgen. Ondernemers (en particulieren) die van mening zijn dat ten onrechte leges zijn ingevorderd, dienen zich dan ook tot de gemeente te wenden. Indien de leges nog niet zijn betaald, kan bezwaar worden gemaakt tegen het opleggen daarvan.</text:p>
      <text:p text:style-name="ifm_p_mt.3.76mm_ifm">Vraag 6</text:p>
      <text:p text:style-name="ifm_p_ifm">Kunt u aangeven of de heffing die wordt opgelegd bij een verouderd, niet verlengd, bestemmingsplan onherroepelijk wordt als er geen bezwaar is aangetekend? Zo ja, wat vindt u hiervan? Zo nee, waar kan de onduidelijkheid ontstaan zoals die in het in vraag 1 genoemde artikel is omschreven? Bent u bereid eventuele onduidelijkheid weg te nemen? Zo nee, waarom niet?</text:p>
      <text:p text:style-name="ifm_p_mt.3.76mm_ifm">Antwoord 6</text:p>
      <text:p text:style-name="ifm_p_ifm">Na het verlopen van de bezwaartermijn staat een aanslag vast, ook indien de aanslag op een verouderd, niet verlengd bestemmingsplan is gebaseerd. Als na het verlopen van de bezwaartermijn een bezwaarschrift of een verzoek om kwijtschelding/teruggave wordt ingediend kan een gemeente ambtshalve besluiten de aanslag te verlagen. Gemeenten maken hiervoor beleidsregels. Ook in de gevallen waarin de gemeentelijke beleidsregels voor ambtshalve teruggaaf streng zijn, zouden gemeenten, gelet op de strijd met de wet, in deze gevallen ruimhartig moeten zijn en een ambtshalve vermindering moeten overwegen. Hierbij zij opgemerkt dat een «vermindering» ook volledige kwijtschelding of teruggave van de leges kan betre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aan-Geselschap en Lodders over het bericht ‘Kans op onnodig betalen van leges steeds groter’</dc:title>
    <meta:user-defined meta:name="OVERHEIDop.ParlID/DC.identifier">ah-tk-20172018-1121</meta:user-defined>
    <meta:user-defined meta:name="OVERHEIDop.vraagnummer">2018Z00502</meta:user-defined>
    <meta:user-defined meta:name="OVERHEIDop.aanhangselNummer">1121</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indiener">A.J.M. Laan-Geselschap</meta:user-defined>
    <meta:user-defined meta:name="OVERHEIDop.ontvanger">K.H. Ollongren</meta:user-defined>
    <meta:user-defined meta:name="OVERHEIDop.vergaderjaar">2017-2018</meta:user-defined>
    <meta:user-defined meta:name="DCTERMS.W3CDTF/OVERHEIDop.datumOntvangst">2018-02-12</meta:user-defined>
    <meta:user-defined meta:name="OVERHEID.StatenGeneraal/DC.creator">Tweede Kamer der Staten-Generaal</meta:user-defined>
    <dc:language>nl</dc:language>
    <meta:user-defined meta:name="DCTERMS.alternative"/>
    <meta:user-defined meta:name="DC.title">Antwoord op vragen van de leden Laan-Geselschap en Lodders over het bericht ‘Kans op onnodig betalen van leges steeds groter’</meta:user-defined>
    <meta:user-defined meta:name="DCTERMS.W3CDTF/DCTERMS.available">2018-02-13</meta:user-defined>
    <meta:user-defined meta:name="OVERHEIDop.publicationName">Kamervragen (Aanhangsel)</meta:user-defined>
    <meta:user-defined meta:name="OVERHEID.Organisatietype/OVERHEID.organisationType">staten generaal</meta:user-defined>
    <meta:user-defined meta:name="DCTERMS.W3CDTF/DCTERMS.issued">2018-02-12</meta:user-defined>
    <meta:user-defined meta:name="OVERHEID.Informatietype/DC.type">officiële publicatie</meta:user-defined>
    <meta:user-defined meta:name="OVERHEID.TaxonomieBeleidsagenda/OVERHEID.category">Bestuur | Gemeenten</meta:user-defined>
    <meta:user-defined meta:name="OVERHEID.TaxonomieBeleidsagenda/OVERHEID.category">Financiën | Belasting</meta:user-defined>
    <meta:user-defined meta:name="OVERHEIDop.versieInformatie"/>
  </office:meta>
</office:document-meta>
</file>