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9</text:p>
      <text:p text:style-name="ifm_p_font.roman_mt.3.76mm_ifm">Vragen van het lid <text:span text:style-name="ifm_span_font.bold_ifm">Van Nispen</text:span> (SP) aan de Minister voor Rechtsbescherming over <text:span text:style-name="ifm_span_font.italic_ifm">de gevolgen van het mogelijke vertrek van de Noorse gevangenen uit Veenhuizen</text:span> (ingezonden 11 januari 2018).</text:p>
      <text:p text:style-name="ifm_p_font.roman_mt.3.76mm_ifm">Antwoord van Minister <text:span text:style-name="ifm_span_font.bold_ifm">Dekker</text:span> (Rechtsbescherming) (ontvangen 12 februari 2018).</text:p>
      <text:p text:style-name="ifm_p_mt.3.76mm_ifm">Vraag 1</text:p>
      <text:p text:style-name="ifm_p_ifm">Wat is uw reactie op het bericht «Noorse gevangenen vertrekken mogelijk dit jaar al uit Veenhuizen»?<text:note text:id="ID-2018Z00176-d37e57" text:note-class="footnote"><text:note-citation text:label="1 ">1</text:note-citation><text:note-body><text:p text:style-name="ifm_p_font.normal_size.6.93pt_mt..5mm_indent.-0.1161in_mleft.0.1161in_ifm">http://www.rtvdrenthe.nl/nieuws/129923/Noorse-gevangenen-vertrekken-mogelijk-dit-jaar-al-uit-Veenhuizen</text:p></text:note-body></text:note></text:p>
      <text:p text:style-name="ifm_p_mt.3.76mm_ifm">Antwoord 1</text:p>
      <text:p text:style-name="ifm_p_ifm">Ik heb het bericht ter kennisgeving aangenomen.</text:p>
      <text:p text:style-name="ifm_p_mt.3.76mm_ifm">Vraag 2</text:p>
      <text:p text:style-name="ifm_p_ifm">Wat is de status van het voorgenomen besluit van de Noren en wat zijn uw verwachtingen hieromtrent?</text:p>
      <text:p text:style-name="ifm_p_mt.3.76mm_ifm">Antwoord 2</text:p>
      <text:p text:style-name="ifm_p_ifm">In 2015 is een verdrag gesloten tussen Nederland en Noorwegen dat mogelijk maakte dat het deel Norgerhaven van de penitentiaire inrichting Veenhuizen aan Noorse gedetineerden ter beschikking werd gesteld. Het verdrag heeft een looptijd van drie jaar. In het verdrag is de mogelijkheid opgenomen om de werking te verlengen, met tenminste één jaar. Nederland heeft de Noorse regering per brief geïnformeerd positief te staan tegenover een verlenging van het gebruik. Vooralsnog is hier nog geen besluit over genomen.</text:p>
      <text:p text:style-name="ifm_p_mt.3.76mm_ifm">Vraag 3, 4</text:p>
      <text:p text:style-name="ifm_p_ifm">Als de Noorse gevangenen zouden vertrekken, komen dan de gedetineerden die eerder verspreid moesten worden vanwege de komst van de Noren weer terug?</text:p>
      <text:p text:style-name="ifm_p_ifm">Kunt u garanderen dat na een eventueel vertrek van de Noorse gevangenen uit Veenhuizen deze gevangenis niet gesloten zal worden maar in gebruik zal blijven, gelet op het grote belang van deze gevangenis voor Veenhuizen en omgeving?</text:p>
      <text:p text:style-name="ifm_p_mt.3.76mm_ifm">Antwoord 3, 4</text:p>
      <text:p text:style-name="ifm_p_ifm">Zodra duidelijkheid bestaat over het al dan niet verlengen van de verhuur van de locatie Norgerhaven aan Noorwegen, wordt bezien wat de gevolgen van dit besluit zijn voor de bestemming van de totale beschikbare detentiecapaciteit, inclusief de capaciteit van Norgerhaven.</text:p>
      <text:p text:style-name="ifm_p_mt.3.76mm_ifm">Vraag 5</text:p>
      <text:p text:style-name="ifm_p_ifm">Wat is het eerste moment dat in theorie, volgens de gesloten overeenkomst tussen Nederland en Noorwegen, het vertrek van de Noren mogelijk zou zijn? Op welke wijze houdt u daar in uw plannen en besluitvorming rekening mee en hoe betrekt u daar het gevangenispersoneel bij?</text:p>
      <text:p text:style-name="ifm_p_mt.3.76mm_ifm">Antwoord 5</text:p>
      <text:p text:style-name="ifm_p_ifm">Indien Noorwegen ervoor kiest de overeenkomst niet te verlengen betekent dit dat vanaf 1 september 2018 de Noren de gedetineerden gaan terugtrekken uit Veenhuizen. Zoals ik uw Kamer bij brief van 28 november 2017 heb bericht, is eind vorig jaar het DJI-convenant «Werken aan een Solide Personeelsbeleid» getekend. In dit convenant zijn ook afspraken gemaakt over de wijze waarop het personeel wordt betrokken bij besluitvorming over zaken die samenhangen met de werkzekerheid van het personeel.<text:note text:id="ID-1119-d37e118" text:note-class="footnote"><text:note-citation text:label="2 ">2</text:note-citation><text:note-body><text:p text:style-name="ifm_p_font.normal_size.6.93pt_mt..5mm_indent.-0.1161in_mleft.0.1161in_ifm">Kamerstuk 24 587, nr. 70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gevolgen van het mogelijke vertrek van de Noorse gevangenen uit Veenhuizen</dc:title>
    <meta:user-defined meta:name="OVERHEIDop.ParlID/DC.identifier">ah-tk-20172018-1119</meta:user-defined>
    <meta:user-defined meta:name="OVERHEIDop.vraagnummer">2018Z00176</meta:user-defined>
    <meta:user-defined meta:name="OVERHEIDop.aanhangselNummer">111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2-12</meta:user-defined>
    <meta:user-defined meta:name="OVERHEID.StatenGeneraal/DC.creator">Tweede Kamer der Staten-Generaal</meta:user-defined>
    <dc:language>nl</dc:language>
    <meta:user-defined meta:name="DCTERMS.alternative"/>
    <meta:user-defined meta:name="DC.title">Antwoord op vragen van het lid Van Nispen over de gevolgen van het mogelijke vertrek van de Noorse gevangenen uit Veenhuizen</meta:user-defined>
    <meta:user-defined meta:name="DCTERMS.W3CDTF/DCTERMS.available">2018-02-13</meta:user-defined>
    <meta:user-defined meta:name="OVERHEIDop.publicationName">Kamervragen (Aanhangsel)</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