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2</text:p>
      <text:p text:style-name="ifm_p_font.roman_mt.3.76mm_ifm">Vragen van de leden <text:span text:style-name="ifm_span_font.bold_ifm">Laan-Geselschap</text:span> en <text:span text:style-name="ifm_span_font.bold_ifm">Yesilgöz-Zegerius</text:span> (beiden VVD) aan de Minister voor Basis- en Voortgezet Onderwijs en Media over <text:span text:style-name="ifm_span_font.italic_ifm">het bericht dat de oudejaarsconference van BNNVARA subsidie heeft ontvangen</text:span> (ingezonden 8 januari 2018).</text:p>
      <text:p text:style-name="ifm_p_font.roman_mt.3.76mm_ifm">Antwoord van Minister <text:span text:style-name="ifm_span_font.bold_ifm">Slob</text:span> (Basis- en Voortgezet Onderwijs en Media) (ontvangen 12 februari 2018).</text:p>
      <text:p text:style-name="ifm_p_mt.3.76mm_ifm">Vraag 1</text:p>
      <text:p text:style-name="ifm_p_ifm">Bent u bekend met het bericht «Subsidie voor cabaretmiljonair Youp»?<text:note text:id="ID-2018Z00063-d37e61" text:note-class="footnote"><text:note-citation text:label="1 ">1</text:note-citation><text:note-body><text:p text:style-name="ifm_p_font.normal_size.6.93pt_mt..5mm_indent.-0.1161in_mleft.0.1161in_ifm">https://www.telegraaf.nl/entertainment/1499820/subsidie-voor-cabaretmiljonair-youp</text:p></text:note-body></text:note></text:p>
      <text:p text:style-name="ifm_p_mt.3.76mm_ifm">Antwoord 1</text:p>
      <text:p text:style-name="ifm_p_ifm">Ja.</text:p>
      <text:p text:style-name="ifm_p_mt.3.76mm_ifm">Vraag 2</text:p>
      <text:p text:style-name="ifm_p_ifm">Klopt het dat de oudejaarsconference van BNNVARA subsidie heeft ontvangen van het CoBO Fonds om de show te regisseren, naast de subsidie die de publieke omroep reeds ontvangt voor programmering? Zo ja, hoe beoordeelt u dit? Zo nee, kunt u een toelichting geven op de financiering vanuit het CoBO Fonds aan de oudejaarsconference?<text:note text:id="ID-2018Z00063-d37e75" text:note-class="footnote"><text:note-citation text:label="2 ">2</text:note-citation><text:note-body><text:p text:style-name="ifm_p_font.normal_size.6.93pt_mt..5mm_indent.-0.1161in_mleft.0.1161in_ifm">CoBO Fonds: De Stichting coproductiefonds Binnenlandse Omroep</text:p></text:note-body></text:note></text:p>
      <text:p text:style-name="ifm_p_mt.3.76mm_ifm">Antwoord 2</text:p>
      <text:p text:style-name="ifm_p_ifm">BNNVARA heeft een bijdrage uit het CoBo-fonds gekregen. Het CoBo-fonds is bedoeld om publiek media-aanbod van de omroepen in de vorm van coproducties met filmproducenten en culturele podia te stimuleren. De oudejaarsconference is een dergelijke coproductie, die eenmalig is geproduceerd en geregistreerd voor uitzending op de publieke televisie. De middelen van het CoBo-fonds zijn eigen programmagelden van de publieke omroep en bestaan onder meer uit de inkomsten die de NPO uit het buitenland ontvangt voor de doorgifte van NPO1, 2 en 3. De bijdrage aan BNNVARA is bekostigd uit deze buitenlandse inkomsten.</text:p>
      <text:p text:style-name="ifm_p_ifm">Over het besluit van CoBO om een bijdrage te geven aan de Oudejaarsconference van BNNVARA heb ik geen oordeel. Dergelijke besluiten worden in onafhankelijkheid van politiek en commercie door het bestuur van CoBO genomen. In zijn openbare jaarverslagen neemt het bestuur een overzicht op van alle verstrekte bijdragen en hun omvang.</text:p>
      <text:p text:style-name="ifm_p_ifm">Over het besluit van CoBO om een bijdrage te geven aan de Oudejaarsconference van BNNVARA heb ik geen oordeel. Dergelijke besluiten worden in onafhankelijkheid van politiek en commercie door het bestuur van CoBO genomen. In zijn openbare jaarverslagen neemt het bestuur een overzicht op van alle verstrekte bijdragen en hun omvang.</text:p>
      <text:p text:style-name="ifm_p_mt.3.76mm_ifm">Vraag 3</text:p>
      <text:p text:style-name="ifm_p_ifm">Zijn er nog andere subsidies met publiek geld verleend aan de oudejaarsconference van de NPO?</text:p>
      <text:p text:style-name="ifm_p_mt.3.76mm_ifm">Antwoord 3</text:p>
      <text:p text:style-name="ifm_p_ifm">CoBO verstrekt alleen een bijdrage op grond van een aanvraag die voorzien is van een begroting ten behoeve van een coproductie. Daarbij financiert CoBO maximaal 20% van de kosten die de omroep nodig heeft voor het maken van de televisie-uitzending, met een maximum van € 180.000. In dit geval betreft het een bijdrage in de categorie podiumkunsten.</text:p>
      <text:p text:style-name="ifm_p_mt.3.76mm_ifm">Vraag 4</text:p>
      <text:p text:style-name="ifm_p_ifm">Klopt het bericht dat de subsidiëring door het CoBO Fonds kennelijk ook verleend wordt als het niet noodzakelijk is? Zo ja, hoe beoordeelt u dit? Zo nee, kunt u aangeven op grond van welke criteria hier subsidie is verleend aan de oudejaarsconference van de publieke omroep?</text:p>
      <text:p text:style-name="ifm_p_mt.3.76mm_ifm">Antwoord 4</text:p>
      <text:p text:style-name="ifm_p_ifm">Zoals in antwoord op vraag 2 beschreven, vindt het besluit om al dan geen bijdrage te leveren aan een coproductie plaats op basis van onafhankelijkheid en door het bestuur van de CoBO. CoBO heeft mede tot doel het stimuleren van podiumkunst op televisie. In dat kader is het verlenen van een bijdrage ten behoeve van het maken van een televisie-uitzending passend. Bovendien wordt hiermee de druk op de benodigde financiering vanuit de omroepmiddelen deels weggenomen, waardoor het mediabudget voor andere programmatische doeleinden kan worden ingezet.</text:p>
      <text:p text:style-name="ifm_p_mt.3.76mm_ifm">Vraag 5</text:p>
      <text:p text:style-name="ifm_p_ifm">Deelt u de mening dat subsidieverlening in de kunst- en cultuursector zou moeten dienen om, bij voorkeur tijdelijk, steun te geven aan producties en andere uitingen die anders niet of moeilijk van de grond zouden komen? Zo ja, hoe beoordeelt u de extra subsidieverlening aan de oudejaarsconference van de NPO en bent u voornemens deze gang van zaken te bespreken met de NPO en het CoBO Fonds? Zo nee, kunt u een toelichting geven?</text:p>
      <text:p text:style-name="ifm_p_mt.3.76mm_ifm">Antwoord 5</text:p>
      <text:p text:style-name="ifm_p_ifm">De oudejaarsconference was een speciaal in opdracht van BNNVARA geproduceerde eenmalige voorstelling voor televisie. Zoals bij de beantwoording van bovenstaande vragen is beschreven, is er geen sprake van extra subsidie. Verder zijn het de omroepen die besluiten voor welke podiumkunst op televisie geld wordt aangevraagd en bepaalt het bestuur van de CoBO welke vervolgens worden gehonoreerd. Het is aan hen om te beslissen op welke wijze de door mij verstrekte middelen dan wel de zelf geworven middelen worden ingezet, uiteraard binnen het kader van de Mediawet. Ik zie daarom geen aanleiding om hierover contact te zoeken met de NPO dan wel CoBO.</text:p>
      <text:p text:style-name="ifm_p_mt.3.76mm_ifm">Vraag 6</text:p>
      <text:p text:style-name="ifm_p_ifm">Deelt u de mening dat transparantie van de kosten en financiering van een programma van de NPO van groot belang is voor een goede afrekenbaarheid en verantwoording van publieke middelen? Zo ja, hoe wilt u dit in de toekomst bevorderen? Zo nee, waarom niet?</text:p>
      <text:p text:style-name="ifm_p_mt.3.76mm_ifm">Antwoord 6</text:p>
      <text:p text:style-name="ifm_p_ifm">Transparantie van de kosten bij de NPO vind ik ook van groot belang. Over de transparantie van de kosten van programmering zijn afspraken met de NPO gemaakt. De NPO zal in de jaarlijkse begroting inzichtelijk te maken hoe het budget verdeeld wordt over domeinen (genres) en de verwachte kosten per net en zender opnemen, verdeeld naar directe programmakostencategorieën. Vervolgens zal de NPO daarover jaarlijks rapporteren, startend in 2018 in de Terugblik. De geijkte verantwoordingsmomenten en -documenten en het toezicht door het Commissariaat (achteraf) bieden mij en uw Kamer afdoende gelegenheid en mogelijkheid om vinger aan de pols te houden.</text:p>
      <text:p text:style-name="ifm_p_mt.3.76mm_ifm">Vraag 7</text:p>
      <text:p text:style-name="ifm_p_ifm">Kunt u aangeven of de oudejaarsconference van de commerciële omroep RTL4 ook subsidie heeft ontvangen?</text:p>
      <text:p text:style-name="ifm_p_mt.3.76mm_ifm">Antwoord 7</text:p>
      <text:p text:style-name="ifm_p_ifm">Het staat RTL vrij om zelf middelen te reserveren voor speciale projecten dan wel voor haar programmering aanvragen te doen bij (private) fondsen. Vanuit CoBO wordt geen bijdrage verleend aan commerciële programmering. De vergoedingen die het COBO ontvangt moeten ten goede komen aan de (publieke) programm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an-Geselschap en Yesilgöz-Zegerius over het bericht dat de oudejaarsconference van BNNVARA subsidie heeft ontvangen</dc:title>
    <meta:user-defined meta:name="OVERHEIDop.ParlID/DC.identifier">ah-tk-20172018-1112</meta:user-defined>
    <meta:user-defined meta:name="OVERHEIDop.vraagnummer">2018Z00063</meta:user-defined>
    <meta:user-defined meta:name="OVERHEIDop.aanhangselNummer">1112</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indiener">A.J.M. Laan-Geselschap</meta:user-defined>
    <meta:user-defined meta:name="OVERHEIDop.ontvanger">A. Slob</meta:user-defined>
    <meta:user-defined meta:name="OVERHEIDop.vergaderjaar">2017-2018</meta:user-defined>
    <meta:user-defined meta:name="DCTERMS.W3CDTF/OVERHEIDop.datumOntvangst">2018-02-12</meta:user-defined>
    <meta:user-defined meta:name="OVERHEID.StatenGeneraal/DC.creator">Tweede Kamer der Staten-Generaal</meta:user-defined>
    <dc:language>nl</dc:language>
    <meta:user-defined meta:name="DCTERMS.alternative"/>
    <meta:user-defined meta:name="DC.title">Antwoord op vragen van de leden Laan-Geselschap en Yesilgöz-Zegerius over het bericht dat de oudejaarsconference van BNNVARA subsidie heeft ontvangen</meta:user-defined>
    <meta:user-defined meta:name="DCTERMS.W3CDTF/DCTERMS.available">2018-02-13</meta:user-defined>
    <meta:user-defined meta:name="OVERHEIDop.publicationName">Kamervragen (Aanhangsel)</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