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Leijten</text:span> (SP) aan de Minister van Economische Zaken en Klimaat over <text:span text:style-name="ifm_span_font.italic_ifm">de mogelijke overname van C&amp;A door Chinese investeerders</text:span> (ingezonden 19 januari 2018).</text:p>
      <text:p text:style-name="ifm_p_font.roman_mt.3.76mm_ifm">Antwoord van Minister <text:span text:style-name="ifm_span_font.bold_ifm">Wiebes</text:span> (Economische Zaken en Klimaat) (ontvangen 9 februari 2018).</text:p>
      <text:p text:style-name="ifm_p_mt.3.76mm_ifm">Vraag 1</text:p>
      <text:p text:style-name="ifm_p_ifm">Kent u de berichtgeving over de mogelijke overname van C&amp;A door Chinese investeerders?<text:note text:id="ID-2018Z00703-d37e49" text:note-class="footnote"><text:note-citation text:label="1 ">1</text:note-citation><text:note-body><text:p text:style-name="ifm_p_font.normal_size.6.93pt_mt..5mm_indent.-0.1161in_mleft.0.1161in_ifm">https://www.trouw.nl/home/c-a-komt-mogelijk-in-chinese-handen~af1963e9/</text:p></text:note-body></text:note></text:p>
      <text:p text:style-name="ifm_p_mt.3.76mm_ifm">Antwoord 1</text:p>
      <text:p text:style-name="ifm_p_ifm">Ja.</text:p>
      <text:p text:style-name="ifm_p_mt.3.76mm_ifm">Vraag 2</text:p>
      <text:p text:style-name="ifm_p_ifm">Welke motivatie bestaat er voor de eigenaren van C&amp;A om (een deel van) het bedrijf te verkopen? Bent u bereid dit na te gaan? Kunt u uw antwoord toelichten?</text:p>
      <text:p text:style-name="ifm_p_mt.3.76mm_ifm">Antwoord 2</text:p>
      <text:p text:style-name="ifm_p_ifm">Mijn ministerie is in contact met C&amp;A naar aanleiding van de berichtgeving over een mogelijke overname. In deze contacten heeft C&amp;A, net als in haar persbericht, de berichten over de mogelijke verkoop ontkend nog bevestigd. Het bedrijf geeft daarbij verder aan dat het werkt aan een transformatiestrategie waarbij ook naar mogelijkheden wordt gekeken om te accelereren in groeimarkten zoals China, opkomende markten en op digitaal vlak. Het bedrijf heeft daarbij aangegeven dat samenwerkingen en andere vormen van externe investeringen hier onderdeel van kunnen zijn.</text:p>
      <text:p text:style-name="ifm_p_ifm">In zijn algemeenheid is het verder niet aan mij om te speculeren over motieven van de eigenaren van een bedrijf om wel of niet (een deel van) hun bedrijf te verkopen.</text:p>
      <text:p text:style-name="ifm_p_mt.3.76mm_ifm">Vraag 3</text:p>
      <text:p text:style-name="ifm_p_ifm">Op welke wijze worden werknemers betrokken bij de besluitvorming omtrent de eventuele overname? Hebben zij zeggenschap over mogelijke overnames? Zo nee, bent u bereid werknemers ook een stem te geven in de besluitvorming over overnames?</text:p>
      <text:p text:style-name="ifm_p_mt.3.76mm_ifm">Antwoord 3</text:p>
      <text:p text:style-name="ifm_p_ifm">De belangen van werknemers worden behartigd door de ondernemingsraad. Op basis van de Wet op de ondernemingsraden (WOR) heeft de ondernemingsraad het recht om advies te geven over een voorgenomen besluit van het bestuur om de zeggenschap over de onderneming of een deel daarvan over te dragen (artikel 25 lid 1). Door gebruik te maken van zijn agenderingsrecht (artikel 23 lid 1) en informatierecht (artikel 23 lid 2) kan de OR van de bestuurder van de onderneming alle informatie vragen die van belang is voor een bespreking met de ondernemer over de overname, voor zover de ondernemer daarover beschikt. Op grond van het initiatiefrecht (artikel 23 lid 3) kan de OR ook voorstellen doen voor actie van de bestuurder van de onderneming.</text:p>
      <text:p text:style-name="ifm_p_ifm">Verder dienen werknemersorganisaties op basis van de SER Fusiegedragsregels tijdig te worden geïnformeerd over een voorgenomen fusie of overname. Deze regels hebben geen wettelijke status, maar worden in de praktijk wel door ondernemingen onderschreven. Deze regels houden in dat de betrokken partijen de vakbonden tijdig in kennis stellen, informatie verstrekken en de gelegenheid bieden hun oordeel te geven vanuit het gezichtspunt van de in de onderneming werkzame personen. Met «tijdig» wordt bedoeld: vóórdat overeenstemming over de fusie of overname wordt bereikt zodat het oordeel van de vakbonden van wezenlijke invloed kan zijn op het al dan niet tot stand komen van de fusie of overname. De partijen stellen de betrokken ondernemingsraden in de gelegenheid kennis te nemen van het oordeel van de vakbonden, zodat de ondernemingsraden dit in hun advies kunnen betrekken.</text:p>
      <text:p text:style-name="ifm_p_mt.3.76mm_ifm">Vraag 4</text:p>
      <text:p text:style-name="ifm_p_ifm">Hoe gaat u zich ervoor inzetten dat een eventuele overname niet gepaard gaat met het opknippen van het bedrijf en mogelijk banenverlies, zowel op korte als op lange termijn?</text:p>
      <text:p text:style-name="ifm_p_mt.3.76mm_ifm">Antwoord 4</text:p>
      <text:p text:style-name="ifm_p_ifm">Zoals eerder bij vraag 2 aangegeven is momenteel onbekend of de eigenaren van C&amp;A voornemens zijn om (een deel van) het bedrijf te verkopen. Het is daarom prematuur om te speculeren over eventuele gevolgen van een overname en de mogelijke gevolgen voor activiteiten en werkgelegenheid in Nederland.</text:p>
      <text:p text:style-name="ifm_p_ifm">Uitgangspunt van mijn beleid is dat de ondernemer onderneemt en de overheid bedrijven faciliteert en stimuleert om in Nederland te ondernemen. Dit doet de overheid onder meer door te zorgen voor een aantrekkelijk vestigingsklimaat, waardoor bedrijven in Nederland concurrerend kunnen zijn op de mondiale markt en vanuit Nederland willen blijven opereren. Bij het goede vestigingsklimaat in Nederland hoort ook dat de overheid de eigen verantwoordelijkheid van een bedrijf respecteert indien een beslissing vanwege bedrijfseconomische redenen wordt genomen. Het is aan het bestuur van een bedrijf om strategische heroriëntatie door te voeren, waar bijvoorbeeld het aantrekken van externe financiers of een mogelijke verkoop uit voort kan komen. Mijn ministerie houdt in dergelijke gevallen actief een vinger aan de pols en analyseert welke gevolgen de eventuele aanpassing van de strategie kan hebben. In de contacten met deze bedrijven is altijd de inzet om te bezien hoe activiteiten en werkgelegenheid voor Nederland te behouden of uit te breiden.</text:p>
      <text:p text:style-name="ifm_p_mt.3.76mm_ifm">Vraag 5</text:p>
      <text:p text:style-name="ifm_p_ifm">Kunt u ingaan op «De zaak Organon», waaruit blijkt dat buitenlandse overnames niet leiden tot meer investeringen of meer werkgelegenheid, zelfs integendeel?<text:note text:id="ID-2018Z00703-d37e82" text:note-class="footnote"><text:note-citation text:label="2 ">2</text:note-citation><text:note-body><text:p text:style-name="ifm_p_font.normal_size.6.93pt_mt..5mm_indent.-0.1161in_mleft.0.1161in_ifm">Burgers J. en Heilbron J. (2018), 'De zaak Organon. Geneesmiddelen in de greep van bedrijvenpoker». Uitgeverij Prometheus.</text:p></text:note-body></text:note></text:p>
      <text:p text:style-name="ifm_p_mt.3.76mm_ifm">Antwoord 5</text:p>
      <text:p text:style-name="ifm_p_ifm">Het boek gaat, zoals de auteurs zelf ook in het boek aangeven, specifiek over Organon: over het ontstaan van Organon, de integratie in Akzo, de voorgenomen beursgang maar uiteindelijke verkoop aan Schering-Plough, de overname daarvan door Merck en de diverse herstructureringen. Het boek beschrijft ook het beleid dat de gemeente Oss, de provincie Noord-Brabant en het Rijk hebben gevoerd en dat onder meer, met een financiële bijdrage van Merck, heeft geleid tot het oprichten van het Pivot Park in Oss.</text:p>
      <text:p text:style-name="ifm_p_ifm">Nederland heeft een open economie met een aantrekkelijk vestigingsklimaat. We hebben hier een groot deel van onze welvaart aan te danken. Investeringen van buitenlandse bedrijven in Nederland en Europa zijn onderdeel van het economische proces. Het draagt bij aan de concurrentiekracht van onze economie. Zo kunnen buitenlandse directe investeringen nieuwe kennis en ideeën meenemen, en kunnen ze kansen bieden voor nieuwe investeringen en het realiseren van schaalvoordelen. Daarnaast investeren Nederlandse investeerders ook veel in andere landen.</text:p>
      <text:p text:style-name="ifm_p_ifm">Tot slot wil ik u ook wijzen op de bijdrage van buitenlandse bedrijven aan de werkgelegenheid in Nederland. In 2014 waren deze buitenlandse multinationals goed voor bijna 1,4 miljoen, zowel directe als indirecte, voltijdsbanen in Nederland (bron: Internationaliseringsmonitor 2017-IV, CBS).</text:p>
      <text:p text:style-name="ifm_p_mt.3.76mm_ifm">Vraag 6</text:p>
      <text:p text:style-name="ifm_p_ifm">Acht u het gewenst dat Chinese investeerders vrijwel onbeperkt overnames kunnen doen in Nederland, terwijl het voor Nederlandse investeerders veel moeilijker is om overnames te doen in China?</text:p>
      <text:p text:style-name="ifm_p_mt.3.76mm_ifm">Antwoord 6</text:p>
      <text:p text:style-name="ifm_p_ifm">Zoals ook bij het antwoord op vraag 5 aangegeven dankt Nederland een groot deel van haar welvaart aan onze open economie met een aantrekkelijk economisch vestigingsklimaat.</text:p>
      <text:p text:style-name="ifm_p_ifm">Een open economie verhoudt zich echter slecht tot de barrières waar Nederlandse investeerders vaak op stuiten wanneer ze overnames willen doen in landen buiten de Europese Unie, zoals in China. Daarnaast verhoudt een open economie zich slecht tot de problemen rond niet-marktgedreven investeringen uit derde landen op de Europese markt. Voor het goed functioneren van de markt, vinden we het in Europa van belang dat er sprake is van een gelijk speelveld, waarin investeerders met elkaar concurreren op basis van marktgedreven economische factoren en niet op basis van overheidsinmenging en staatssteun.</text:p>
      <text:p text:style-name="ifm_p_ifm">Zoals het BNC-fiche Mededeling en Verordening Investeringstoets<text:note text:id="ID-1110-d37e165" text:note-class="footnote"><text:note-citation text:label="3 ">3</text:note-citation><text:note-body><text:p text:style-name="ifm_p_font.normal_size.6.93pt_mt..5mm_indent.-0.1161in_mleft.0.1161in_ifm">Kamerstuk 22 112, nr. 2437.</text:p></text:note-body></text:note> beschrijft wil Nederland op Europees niveau met derde landen afspraken maken voor een betere balans. Zowel op het punt van een gelijk speelveld als op het punt van wederzijdse markttoegang. Het is daarbij van belang dat op Europees niveau alle mogelijkheden in kaart worden gebracht om onze zorgen over deze twee punten te adresseren.</text:p>
      <text:p text:style-name="ifm_p_mt.3.76mm_ifm">Vraag 7</text:p>
      <text:p text:style-name="ifm_p_ifm">Hoe gaan andere Europese landen om met Chinese investeerders en overnames van bedrijven?</text:p>
      <text:p text:style-name="ifm_p_mt.3.76mm_ifm">Antwoord 7</text:p>
      <text:p text:style-name="ifm_p_ifm">De zorgen over niet-marktgedreven investeringen en wederzijdse markttoegang worden door meerdere landen in de Europese Unie gedeeld. Duitsland, Frankrijk en Italië hebben vorig jaar hun zorgen hierover in een brief aan de Commissie geuit. De brief gaf een impuls aan de discussie in Europa. Vanwege het grensoverschrijdende karakter zijn wederzijdse markttoegang en niet-marktconforme investeringen typisch onderwerpen waar een Europese gezamenlijke aanpak wenselijk is, zonder door te schieten in protectionistische maatregelen.</text:p>
      <text:p text:style-name="ifm_p_ifm">Er is vooralsnog geen volledige transparantie over overnames door bedrijven uit derde landen in andere Europese landen en de markttoegang van Europese bedrijven in derde landen. Onderhandelingen over overnames en markttoegang vinden doorgaans plaats achter gesloten deuren en zijn daardoor niet transparant. De informatie-uitwisseling hierover tussen lidstaten vindt tot op heden plaats op ad-hoc basis in bilaterale gesprekken. Daardoor is er geen volledig beeld van hoe andere landen hiermee omgaan.</text:p>
      <text:p text:style-name="ifm_p_ifm">Op Europees niveau wordt op dit moment een coördinatiegroep opgericht. De groep zal een structurele en intensievere informatie-uitwisselingsstructuur tussen lidstaten faciliteren. Ook wordt er op Europees niveau gesproken over het Commissievoorstel voor een Europees kader voor toetsing van buitenlandse overnames (zie BNC-fiche zoals genoemd in antwoord op vraag 6). Bijna de helft van de lidstaten hanteert toetsingsmechanismen voor buitenlandse directe investeringen op grond van nationale veiligheid en openbare orde. Sommige lidstaten hanteren daarbij een generieke toetsing (niet beperkt tot bepaalde sectoren) voor alle inkomende buitenlandse investeringen. Andere lidstaten kennen een toetsing in bepaalde strategische sectoren. Een aantal lidstaten kent momenteel geen toetsing. Nederland borgt de nationale veiligheid bij buitenlandse investeringen door een adequate sectorale wet- en regelgeving voor die sectoren waarin zich risico’s kunnen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mogelijke overname van C&amp;A door Chinese investeerders</dc:title>
    <meta:user-defined meta:name="OVERHEIDop.ParlID/DC.identifier">ah-tk-20172018-1110</meta:user-defined>
    <meta:user-defined meta:name="OVERHEIDop.vraagnummer">2018Z00703</meta:user-defined>
    <meta:user-defined meta:name="OVERHEIDop.aanhangselNummer">11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het lid Leijten over de mogelijke overname van C&amp;A door Chinese investeerders</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