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text:p>
      <text:p text:style-name="ifm_p_font.roman_mt.3.76mm_ifm">Vragen van de leden <text:span text:style-name="ifm_span_font.bold_ifm">Helder</text:span> en <text:span text:style-name="ifm_span_font.bold_ifm">Markuszower</text:span> (beiden PVV) aan de Staatssecretaris en de Minister van Veiligheid en Justitie over <text:span text:style-name="ifm_span_font.italic_ifm">het bericht «Terreurvader Bunschoten vrij met enkelband»</text:span> (ingezonden 15 augustus 2017).</text:p>
      <text:p text:style-name="ifm_p_font.roman_mt.3.76mm_ifm">Antwoord van Staatssecretaris <text:span text:style-name="ifm_span_font.bold_ifm">Dijkhoff</text:span> (Veiligheid en Justitie) (ontvangen 5 oktober 2017) Zie ook Aanhangsel Handelingen, vergaderjaar 2016–2017, nr. 2666.</text:p>
      <text:p text:style-name="ifm_p_mt.3.76mm_ifm">Vraag 1</text:p>
      <text:p text:style-name="ifm_p_ifm">Kent u het bericht «Terreurvader Bunschoten vrij met enkelband»?<text:note text:id="ID-2017Z10818-d37e62" text:note-class="footnote"><text:note-citation text:label="1 ">1</text:note-citation><text:note-body><text:p text:style-name="ifm_p_font.normal_size.6.93pt_mt..5mm_indent.-0.1161in_mleft.0.1161in_ifm">http://www.telegraaf.nl/binnenland/28907952/___Terreurvader__krijgt_enkelband__.html</text:p></text:note-body></text:note></text:p>
      <text:p text:style-name="ifm_p_mt.3.76mm_ifm">Antwoord 1</text:p>
      <text:p text:style-name="ifm_p_ifm">Ja.</text:p>
      <text:p text:style-name="ifm_p_mt.3.76mm_ifm">Vraag 2</text:p>
      <text:p text:style-name="ifm_p_ifm">Deelt u de mening dat een enkelband (en een locatie- en gebiedsverbod) deze verdachte er niet van hoeft te weerhouden wederom een kettingzaag op de keel van zijn kinderen te zetten? Zo nee, waarom niet?</text:p>
      <text:p text:style-name="ifm_p_mt.3.76mm_ifm">Antwoord 2</text:p>
      <text:p text:style-name="ifm_p_ifm">Met een enkelband kan, zoals ik uw Kamer eerder berichtte<text:note text:id="ID-111-d37e92" text:note-class="footnote"><text:note-citation text:label="2 ">2</text:note-citation><text:note-body><text:p text:style-name="ifm_p_font.normal_size.6.93pt_mt..5mm_indent.-0.1161in_mleft.0.1161in_ifm">Kamerstuk 28 684, nr. 497</text:p></text:note-body></text:note>, een opgelegd locatieverbod of -gebod effectief worden gecontroleerd. In deze zaak wordt betrokkene verdacht van ontucht, mishandeling en wederrechtelijke vrijheidsberoving van zijn kinderen. Het gaat om verdenking van ernstige feiten waarvoor iemand preventief kan worden gehecht, maar van een veroordeling is nog geen sprake. Onlangs heeft de rechtbank, rekening houdend met alle omstandigheden in deze individuele zaak, besloten de preventieve hechtenis te schorsen onder een aantal voorwaarden waaronder een locatieverbod dat wordt gecontroleerd met een enkelband en een contactverbod.</text:p>
      <text:p text:style-name="ifm_p_ifm">De rechter oordeelde dat verdachte zijn rechtszaak in vrijheid mag afwachten, omdat er geen onderzoeksbelang meer was om de man langer vast te houden. Daarnaast kan volgens de rechter het risico op herhaling voldoende worden ingeperkt door de strenge voorwaarden die aan hem zijn opgelegd. Met de voorwaarden wordt strafbaar gedrag bemoeilijkt, doordat betrokkene geen contact mag opnemen met de slachtoffers en niet in hun omgeving mag komen.</text:p>
      <text:p text:style-name="ifm_p_mt.3.76mm_ifm">Vraag 3</text:p>
      <text:p text:style-name="ifm_p_ifm">Staat u aan de kant van de slachtoffers of aan de kant van de dader?</text:p>
      <text:p text:style-name="ifm_p_mt.3.76mm_ifm">Antwoord 3</text:p>
      <text:p text:style-name="ifm_p_ifm">Ik sta voor een sterke positie van slachtoffers binnen een zorgvuldig en eerlijk strafproces.</text:p>
      <text:p text:style-name="ifm_p_mt.3.76mm_ifm">Vraag 4</text:p>
      <text:p text:style-name="ifm_p_ifm">Deelt u de mening dat de veiligheid van de slachtoffers van deze terreurvader alleen kan worden gegarandeerd als deze man zijn proces in de gevangenis afwacht? Zo nee, waarom niet? Zo ja, welke maatregelen gaat u nemen zodat in de toekomst dit soort levensgevaarlijke personen gewoon in de cel hun proces moeten afwachten?</text:p>
      <text:p text:style-name="ifm_p_mt.3.76mm_ifm">Antwoord 4</text:p>
      <text:p text:style-name="ifm_p_ifm">De verdachte staat terecht en wordt door de rechter al dan niet veroordeeld voor hetgeen hem ten laste wordt gelegd. Ook in de periode voorafgaand aan een strafzaak moet aan de eisen van proportionaliteit, subsidiariteit en doelmatigheid worden voldaan. Indien een rechter van oordeel is dat geen grond meer aanwezig is om iemands vrijheid te benemen, bijvoorbeeld omdat het recidivegevaar genoeg kan worden afgewend met voorwaarden, dient betrokkene in vrijheid te worden gesteld.</text:p>
      <text:p text:style-name="ifm_p_ifm">De onafhankelijke rechter, en dus niet de regering, beslist in Nederland of verdachten hun berechting in de cel moeten afwachten. De rechter maakt hierbij een afweging van de betrokken belangen, inclusief die van de slachtoffers.</text:p>
      <text:p text:style-name="ifm_p_ifm">Aan schorsingen kunnen voorwaarden worden verbonden. Voorwaarden en een goede controle op het naleven hiervan dragen door hun vrijheidsbeperkende en gedragsbeïnvloedende karakter bij aan het verkleinen van de kans op recidive. Bij niet-naleving van voorwaarden wordt direct gehandeld om enerzijds slachtoffers te beschermen en anderzijds de verdachte te sanctioneren. Door deze werkwijze verlopen de meeste schorsingen zonder probl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Markuszower over het bericht “Terreurvader Bunschoten vrij met enkelband”</dc:title>
    <meta:user-defined meta:name="OVERHEIDop.ParlID/DC.identifier">ah-tk-20172018-111</meta:user-defined>
    <meta:user-defined meta:name="OVERHEIDop.vraagnummer">2017Z10818</meta:user-defined>
    <meta:user-defined meta:name="OVERHEIDop.aanhangselNummer">111</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L.M.J.S. Helder</meta:user-defined>
    <meta:user-defined meta:name="OVERHEIDop.ontvanger">K.H.D.M. Dijkhoff</meta:user-defined>
    <meta:user-defined meta:name="OVERHEIDop.vergaderjaar">2017-2018</meta:user-defined>
    <meta:user-defined meta:name="DCTERMS.W3CDTF/OVERHEIDop.datumOntvangst">2017-10-05</meta:user-defined>
    <meta:user-defined meta:name="OVERHEID.StatenGeneraal/DC.creator">Tweede Kamer der Staten-Generaal</meta:user-defined>
    <dc:language>nl</dc:language>
    <meta:user-defined meta:name="DCTERMS.alternative"/>
    <meta:user-defined meta:name="DC.title">Antwoord op vragen van de leden Helder en Markuszower over het bericht “Terreurvader Bunschoten vrij met enkelband”</meta:user-defined>
    <meta:user-defined meta:name="DCTERMS.W3CDTF/DCTERMS.available">2017-10-05</meta:user-defined>
    <meta:user-defined meta:name="OVERHEIDop.publicationName">Kamervragen (Aanhangsel)</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