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Van Nispen</text:span> (SP) aan de Minister van Justitie en Veiligheid over <text:span text:style-name="ifm_span_font.italic_ifm">de werkwijze van slotenmakers</text:span> (ingezonden 17 januari 2018).</text:p>
      <text:p text:style-name="ifm_p_font.roman_mt.3.76mm_ifm">Antwoord van Minister <text:span text:style-name="ifm_span_font.bold_ifm">Grapperhaus</text:span> (Justitie en Veiligheid) (ontvangen 9 februari 2018).</text:p>
      <text:p text:style-name="ifm_p_mt.3.76mm_ifm">Vraag 1</text:p>
      <text:p text:style-name="ifm_p_ifm">Kent u de uitzending van EditieNL waarin te zien is hoe slotenmakers in drie verschillende steden zonder enige controle op verzoek van een persoon een deur van een woonhuis openen en zelfs op verzoek het slot vervangen?<text:note text:id="ID-2018Z00493-d37e56" text:note-class="footnote"><text:note-citation text:label="1 ">1</text:note-citation><text:note-body><text:p text:style-name="ifm_p_font.normal_size.6.93pt_mt..5mm_indent.-0.1161in_mleft.0.1161in_ifm">EditieNL, 15 januari 2018</text:p></text:note-body></text:note></text:p>
      <text:p text:style-name="ifm_p_mt.3.76mm_ifm">Antwoord 1</text:p>
      <text:p text:style-name="ifm_p_ifm">Ja.</text:p>
      <text:p text:style-name="ifm_p_mt.3.76mm_ifm">Vraag 2</text:p>
      <text:p text:style-name="ifm_p_ifm">Wordt het op deze manier niet erg gemakkelijk gemaakt voor mensen met verkeerde bedoelingen? Is bij u bekend hoe groot het probleem is dat slotenmakers op deze manier deuren hebben geopend voor bijvoorbeeld inbrekers of andere kwaadwillenden?</text:p>
      <text:p text:style-name="ifm_p_mt.3.76mm_ifm">Antwoord 2</text:p>
      <text:p text:style-name="ifm_p_ifm">Ik ben het met u eens dat het mensen met een verkeerde bedoeling gemakkelijk wordt gemaakt indien een slotenmaker niet controleert of de verzoekende persoon daadwerkelijk de bewoner van de betreffende woning is. Uit navraag bij de politie blijkt dat er bij hen geen gevallen bekend zijn waarbij deze methode door inbrekers is gebruikt.</text:p>
      <text:p text:style-name="ifm_p_mt.3.76mm_ifm">Vraag 3</text:p>
      <text:p text:style-name="ifm_p_ifm">Deelt u de mening dat een slotenmaker zich ervan zou moeten vergewissen dat de persoon die erom vraagt een deur te openen wel de persoon is die daartoe bevoegd is? Zo nee, waarom niet? Zo ja, hoe wilt u dat bereiken? Bent u bereid hierover met slotenmakers in gesprek te gaan en hen te wijzen op deze vergewisplicht en de risico’s die er zijn bij de huidige werkwijze?</text:p>
      <text:p text:style-name="ifm_p_mt.3.76mm_ifm">Antwoord 3</text:p>
      <text:p text:style-name="ifm_p_ifm">Ik ben het met u eens dat een slotenmaker moet controleren of degene die vraagt de deur te openen ook de bewoner is.</text:p>
      <text:p text:style-name="ifm_p_ifm">Ik ga met de branchevereniging(en) van slotenmakers in overleg, om hen te wijzen op het feit dat hun leden bij een opdracht om een deur te openen de opdrachtgever om zijn legitimatie kunnen vragen. Zijn legitimatie kan desnoods ook na het openen van de deur worden ingezien. Eventueel kan de slotenmaker zich er ook op andere wijze van verzekeren dat het inderdaad de bewoner is die de opdracht heeft gegeven.</text:p>
      <text:p text:style-name="ifm_p_ifm">Het Centrum voor Criminaliteitspreventie en Veiligheid (CCV) heeft de bij het Politie Keurmerk Veilig Wonen (PKVW) aangesloten bedrijven inmiddels geïnformeerd over deze methode. Ook worden er door het CCV tips aangereikt hoe te handelen bij een verzoek om een deur open te breken.</text:p>
      <text:p text:style-name="ifm_p_mt.3.76mm_ifm">Vraag 4</text:p>
      <text:p text:style-name="ifm_p_ifm">Wat is uw reactie op de slotenmaker die in de uitzending zegt hiertoe graag meer mogelijkheden te krijgen?</text:p>
      <text:p text:style-name="ifm_p_mt.3.76mm_ifm">Antwoord 4</text:p>
      <text:p text:style-name="ifm_p_ifm">Het is niet nodig om de slotenmakers meer mogelijkheden te geven. Het gaat hier vooral om bewustwording. Een slotenmaker moet zich ervan bewust zijn dat een klant ook verkeerde bedoelingen kan hebben. Indien de slotenmaker de opdrachtgever niet vertrouwt, kan hij in het uiterste geval altijd de politie b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werkwijze van slotenmakers</dc:title>
    <meta:user-defined meta:name="OVERHEIDop.ParlID/DC.identifier">ah-tk-20172018-1107</meta:user-defined>
    <meta:user-defined meta:name="OVERHEIDop.vraagnummer">2018Z00493</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Van Nispen over de werkwijze van slotenmakers</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