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6</text:p>
      <text:p text:style-name="ifm_p_font.roman_mt.3.76mm_ifm">Vragen van het lid <text:span text:style-name="ifm_span_font.bold_ifm">Van Raak</text:span> (SP) aan de Staatssecretaris van Binnenlandse Zaken en Koninkrijksrelaties over <text:span text:style-name="ifm_span_font.italic_ifm">de illegale goudsmokkel uit Venezuela</text:span> (ingezonden 16 januari 2018).</text:p>
      <text:p text:style-name="ifm_p_font.roman_mt.3.76mm_ifm">Antwoord van Staatssecretaris <text:span text:style-name="ifm_span_font.bold_ifm">Knops</text:span> (Binnenlandse Zaken en Koninkrijksrelaties) (ontvangen 8 februari 2018).</text:p>
      <text:p text:style-name="ifm_p_mt.3.76mm_ifm">Vraag 1</text:p>
      <text:p text:style-name="ifm_p_ifm">Klopt het dat onder het toeziend oog van het leger van Venezuela veel goud wordt gesmokkeld naar Aruba en Curaçao?<text:note text:id="ID-2018Z00387-d37e58" text:note-class="footnote"><text:note-citation text:label="1 ">1</text:note-citation><text:note-body><text:p text:style-name="ifm_p_font.normal_size.6.93pt_mt..5mm_indent.-0.1161in_mleft.0.1161in_ifm">https://www.nporadio1.nl/homepage/7695-grootschalige-goudsmokkel-uit-venezuela</text:p></text:note-body></text:note> Zo ja, waarom is dat nooit bekend geworden?</text:p>
      <text:p text:style-name="ifm_p_mt.3.76mm_ifm">Antwoord 1</text:p>
      <text:p text:style-name="ifm_p_ifm">Het is bekend dat de Venezolaanse mijnbouw (waaronder goudwinning) voor een groot deel in handen is van instanties die vrijwel volledig door het leger gecontroleerd worden. Er worden door de Venezolaanse regering echter geen officiële cijfers gepubliceerd over importen en exporten van delfstoffen, waaronder goud. Contacten met de autoriteiten van Aruba en Curaçao hebben duidelijk gemaakt dat er geen signalen bekend zijn welke de berichtgeving omtrent mogelijke goudsmokkel vanuit Venezuela ondersteunen.</text:p>
      <text:p text:style-name="ifm_p_mt.3.76mm_ifm">Vraag 2</text:p>
      <text:p text:style-name="ifm_p_ifm">Verklaart deze smokkel ook mede de grote export van goud uit Curaçao?<text:note text:id="ID-2018Z00387-d37e73" text:note-class="footnote"><text:note-citation text:label="2 ">2</text:note-citation><text:note-body><text:p text:style-name="ifm_p_font.normal_size.6.93pt_mt..5mm_indent.-0.1161in_mleft.0.1161in_ifm">https://atlas.media.mit.edu/en/profile/country/cuw/</text:p></text:note-body></text:note> Zo nee, waar haalt Curaçao dit goud dan vandaan?</text:p>
      <text:p text:style-name="ifm_p_mt.3.76mm_ifm">Antwoord 2</text:p>
      <text:p text:style-name="ifm_p_ifm">Curaçao heeft aangegeven dat er geen sprake is van export van goud, maar van doorvoer van goud. Curaçao is daarbij, zoals gesteld, niet op de hoogte van goudsmokkel. De douane van Curaçao toetst bij de doorvoer alle voorgelegde documenten aan de nationale douanewet- en regelgeving.</text:p>
      <text:p text:style-name="ifm_p_mt.3.76mm_ifm">Vraag 3</text:p>
      <text:p text:style-name="ifm_p_ifm">Klopt het dat op Aruba en Curaçao een infrastructuur bestaat om dit illegale goud wit te wassen? Welke financiële bedrijven zijn hierbij betrokken? Waarom is dit nooit geconstateerd door accountants als KPMG?</text:p>
      <text:p text:style-name="ifm_p_mt.3.76mm_ifm">Antwoord 3</text:p>
      <text:p text:style-name="ifm_p_ifm">De autoriteiten van Aruba en Curaçao zijn niet op de hoogte van illegale activiteiten omtrent eventuele goudsmokkel.</text:p>
      <text:p text:style-name="ifm_p_mt.3.76mm_ifm">Vraag 4</text:p>
      <text:p text:style-name="ifm_p_ifm">Welke instantie zou op Aruba en Curaçao controle moeten uitoefenen op deze illegale activiteiten? Waarom is dit dan niet gebeurd?</text:p>
      <text:p text:style-name="ifm_p_mt.3.76mm_ifm">Antwoord 4</text:p>
      <text:p text:style-name="ifm_p_ifm">Conform wet- en regelgeving worden controles uitgevoerd door onder andere Kustwacht, douane en het Meldpunt Ongebruikelijke Transacties. Er worden daarmee wel degelijk controles uitgevoerd.</text:p>
      <text:p text:style-name="ifm_p_mt.3.76mm_ifm">Vraag 5</text:p>
      <text:p text:style-name="ifm_p_ifm">Vindt deze illegale handel ook plaats via Bonaire en wie is hier verantwoordelijk voor toezicht op en aanpak van deze criminaliteit?</text:p>
      <text:p text:style-name="ifm_p_mt.3.76mm_ifm">Antwoord 5</text:p>
      <text:p text:style-name="ifm_p_ifm">De Douane op Bonaire, onderdeel van de Belastingdienst Caribisch Nederland, houdt toezicht op de uitvoer, invoer en doorvoer van (illegale en ongewenste) goederen van en naar het eiland. De Douane voert daartoe controles uit aan de lucht- en zeegrens. Tot op heden heeft de Douane op Bonaire tijdens haar toezicht geen goud aangetroffen. Het Openbaar Ministerie BES is verantwoordelijk voor de aanpak van criminaliteit op Bonaire. Er zijn bij het OM BES geen signalen bekend die wijzen op illegale handel in goud via Bonai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illegale goudsmokkel uit Venezuela</dc:title>
    <meta:user-defined meta:name="OVERHEIDop.ParlID/DC.identifier">ah-tk-20172018-1106</meta:user-defined>
    <meta:user-defined meta:name="OVERHEIDop.vraagnummer">2018Z00387</meta:user-defined>
    <meta:user-defined meta:name="OVERHEIDop.aanhangselNummer">110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Antwoord op vragen van het lid Van Raak over de illegale goudsmokkel uit Venezuela</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