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3</text:p>
      <text:p text:style-name="ifm_p_font.roman_mt.3.76mm_ifm">Vragen van het lid <text:span text:style-name="ifm_span_font.bold_ifm">Van der Lee</text:span> (GroenLinks) aan de Staatssecretaris van Economische Zaken en Klimaat over <text:span text:style-name="ifm_span_font.italic_ifm">het uitstel van de Nota Mobiele Communicatie</text:span> (ingezonden 11 januari 2018).</text:p>
      <text:p text:style-name="ifm_p_font.roman_mt.3.76mm_ifm">Antwoord van Staatssecretaris <text:span text:style-name="ifm_span_font.bold_ifm">Keijzer</text:span> (Economische Zaken en Klimaat) (ontvangen 8 februari 2018).</text:p>
      <text:p text:style-name="ifm_p_mt.3.76mm_ifm">Vraag 1</text:p>
      <text:p text:style-name="ifm_p_ifm">Bent u bekend met het feit dat in andere landen, zoals de Verenigde Staten, de verwachting is dat in bepaalde steden al in 2018 gebruik kan worden gemaakt van 5G?</text:p>
      <text:p text:style-name="ifm_p_mt.3.76mm_ifm">Antwoord 1</text:p>
      <text:p text:style-name="ifm_p_ifm">Ik ben bekend met recente persberichten van onder meer AT&amp;T en Verizon, waarin zij stellen in de loop van 2018 5G uit te rollen in een select aantal steden in de Verenigde Staten. De informatie die AT&amp;T verstrekt is echter zodanig beperkt dat de berichtgeving moeilijk op waarde is te schatten.<text:note text:id="ID-1103-d37e67" text:note-class="footnote"><text:note-citation text:label="1 ">1</text:note-citation><text:note-body><text:p text:style-name="ifm_p_font.normal_size.6.93pt_mt..5mm_indent.-0.1161in_mleft.0.1161in_ifm">http://about.att.com/story/att_to_launch_mobile_5g_in_2018.html</text:p></text:note-body></text:note> Verizon is duidelijker en stelt van plan te zijn om 5G-technologie in te zetten voor het leveren van breedbandinternet aan bewoners van drie tot vijf steden, als alternatief voor breedbandinternet over koper of kabel.<text:note text:id="ID-1103-d37e77" text:note-class="footnote"><text:note-citation text:label="2 ">2</text:note-citation><text:note-body><text:p text:style-name="ifm_p_font.normal_size.6.93pt_mt..5mm_indent.-0.1161in_mleft.0.1161in_ifm">http://www.verizon.com/about/news/verizon-launch-5g-residential-broadband-services-5-markets-2018</text:p></text:note-body></text:note> Deze toepassing is vergelijkbaar met het huidige gebruik van de 3,5 GHz-band in bijvoorbeeld het buitengebied van Zeeland voor het leveren van breedbandinternet aan bewoners daar door middel van een zeer geavanceerde vorm van 4G.<text:note text:id="ID-1103-d37e88" text:note-class="footnote"><text:note-citation text:label="3 ">3</text:note-citation><text:note-body><text:p text:style-name="ifm_p_font.normal_size.6.93pt_mt..5mm_indent.-0.1161in_mleft.0.1161in_ifm">Zie bijvoorbeeld https://greenet.nl/home</text:p></text:note-body></text:note> Verder zijn Zuid-Koreaanse mobiele telecomaanbieders van plan om demonstraties van 5G-technologie te tonen tijdens de Olympische Winterspelen van Pyeongchang.</text:p>
      <text:p text:style-name="ifm_p_ifm">In Nederland en andere EU-lidstaten wordt aan vergelijkbare initiatieven gewerkt rond EURO2020, terwijl Japan werkt aan initiatieven rond de Olympische Zomerspelen van 2020.</text:p>
      <text:p text:style-name="ifm_p_mt.3.76mm_ifm">Vraag 2</text:p>
      <text:p text:style-name="ifm_p_ifm">Deelt u de mening dat Nederland op dit punt absoluut niet achter kan blijven en dat de uitrol van 5G zo snel mogelijk moet plaatsvinden omdat anders innovatie wordt geremd en nieuwe kansen voor CO<text:span text:style-name="ifm_span_font.subscript_ifm">2</text:span>-reductie onbenut dreigen te blijven?</text:p>
      <text:p text:style-name="ifm_p_mt.3.76mm_ifm">Antwoord 2</text:p>
      <text:p text:style-name="ifm_p_ifm">De snelle uitrol van 5G speelt een belangrijke rol bij het mogelijk maken van nieuwe diensten en dienstverleningsconcepten. Samen met andere technologieën, zoals LoRaWAN en ITS-5G wordt zo de communicatie-infrastructuur ontwikkeld voor innovatie in allerlei sectoren.<text:note text:id="ID-1103-d37e116" text:note-class="footnote"><text:note-citation text:label="4 ">4</text:note-citation><text:note-body><text:p text:style-name="ifm_p_font.normal_size.6.93pt_mt..5mm_indent.-0.1161in_mleft.0.1161in_ifm">Zie voor meer info http://www.etsi.org/technologies-clusters/technologies/automotive-intelligent-transport, https://www.thethingsnetwork.org/wiki/LoRaWAN/Home, of https://www.kpn.com/zakelijk/grootzakelijk/internet-of-things/lora-netwerk.htm.</text:p></text:note-body></text:note> De visie voor 5G is dat mobiele netwerken straks ook diensten kunnen leveren waar op dit moment nog «dedicated» netwerken voor bestaan, zoals portofoonnetwerken die onder meer worden gebruikt in de evenementen-, beveiligings- en mediasector. Verder moet 5G diensten en dienstverleningsconcepten mogelijk maken die op dit moment in ontwikkeling zijn, zoals inspecties op afstand, monitoring door middel van grote hoeveelheden sensoren, en zelfrijdende auto’s. Afhankelijk van de precieze toepassing kan dit ook een bijdrage leveren aan CO<text:span text:style-name="ifm_span_font.subscript_ifm">2</text:span>-reductie. Later dit jaar kom ik met een Actieplan Digitale Connectiviteit. Daarin zal ik acties aankondigen ten behoeve van de juiste randvoorwaarden voor verdere uitrol van vaste en mobiele netwerken in Nederland, waaronder dus ook 5G.</text:p>
      <text:p text:style-name="ifm_p_ifm">Voor de uitrol van 5G in Nederland is beschikbaarstelling van diverse frequenties van belang. Zo wordt voor de 700 MHz-, 3,5 GHz- en de 26 GHz-banden 5G technologie ontwikkeld. Ik werk reeds aan het landelijk beschikbaar stellen van de 700 MHz-band per 2020. Tevens bereid ik het beschikbaar stellen van de 26 GHz-band voor om na EU-besluitvorming over die band – naar verwachting later dit jaar – de inzet van 5G met die frequenties mogelijk te maken in heel Nederland.</text:p>
      <text:p text:style-name="ifm_p_ifm">Daarnaast en daaropvolgend zal 5G naar verwachting ook worden uitgerold in de frequentiebanden waar vandaag de dag 2G, 3G, en 4G mee worden aangeboden (800 MHz, 900 MHz, 1.800 MHz, 2.100 MHz en 2.600 MHz).</text:p>
      <text:p text:style-name="ifm_p_mt.3.76mm_ifm">Vraag 3</text:p>
      <text:p text:style-name="ifm_p_ifm">Bent u in gesprek met de Autoriteit Consument en Markt (ACM) over mogelijke manieren om het door u aangekondigde uitstel van de Nota Mobiele Communicatie<text:note text:id="ID-2018Z00167-d37e58" text:note-class="footnote"><text:note-citation text:label="5 ">5</text:note-citation><text:note-body><text:p text:style-name="ifm_p_font.normal_size.6.93pt_mt..5mm_indent.-0.1161in_mleft.0.1161in_ifm">Kamerstuk 24 095, nr. 424</text:p></text:note-body></text:note> en de mede daarop te baseren besluitvorming rondom de frequentieveilingen alsnog zo min mogelijk vertraging te laten oplopen?</text:p>
      <text:p text:style-name="ifm_p_mt.3.76mm_ifm">Antwoord 3</text:p>
      <text:p text:style-name="ifm_p_ifm">Ja.</text:p>
      <text:p text:style-name="ifm_p_mt.3.76mm_ifm">Vraag 4</text:p>
      <text:p text:style-name="ifm_p_ifm">Kunt u nader toelichten waarom dit uitstel nodig is, of het echt onvermijdelijk is en uiteenzetten wat voor u de uiterste datum is waarop betrokken partijen én de Kamer geïnformeerd dienen te zijn over op zijn minst de voorgenomen opzet van de frequentieveilingen?</text:p>
      <text:p text:style-name="ifm_p_mt.3.76mm_ifm">Antwoord 4</text:p>
      <text:p text:style-name="ifm_p_ifm">Door de aangekondigde overname van Tele2 door T-Mobile is onzeker hoe de markt er over een aantal maanden uit ziet en daarmee of, en zo ja welke maatregelen er getroffen moeten worden om een effectief concurrerende markt te waarborgen. Bij de inrichting van een frequentieveiling is het van het grootste belang om te weten hoe de concurrentiesituatie in de markt is, en welke voorwaarden er eventueel moeten worden gesteld om een effectief concurrerende markt te waarborgen of verbeteren. De Nota Mobiele Communicatie zet uiteen hoe ik dat bij de aankomende frequentieveilingen ga doen. Frequentieveilingen zijn namelijk bij uitstek vormende momenten voor de concurrentiesituatie in de (mobiele) telecommarkt. Ze bepalen de verhoudingen tussen de diverse marktpartijen. Immers, meer frequenties hebben dan je concurrent betekent dat je meer capaciteit in je netwerk hebt. Dat vertaalt zich onder meer in de mogelijkheid om hogere snelheden en grotere databundels aan klanten te kunnen bieden, en de prijs die een marktpartij daarvoor moet rekenen.</text:p>
      <text:p text:style-name="ifm_p_ifm">De ACM heeft laten weten dat zij mij pas van advies kan voorzien zodra een besluit is genomen over de aangekondigde overname van Tele2. Om deze reden kan ik nog geen datum geven, ook niet een uiterste. Ik streef er naar om ongewenste vertragingen te voorkomen. De frequentiebanden die geveild worden, komen beschikbaar vanaf 2020 en ik streef ernaar dat vanaf die datum ook daadwerkelijk gebruik kan worden gemaakt van deze belangrijke frequenties. Tegelijkertijd geldt wel dat de voorbereiding van de veiling een zorgvuldig proces behoeft, met betrokkenheid van belanghebbende partijen en uw Kamer, waardoor het nog spannend kan worden om de veiling tijdig te realiseren en uit te voeren. Bij beantwoording van de motie Weverling c.s. zal ik de Tweede Kamer verder informeren over mijn planning.<text:note text:id="ID-1103-d37e174" text:note-class="footnote"><text:note-citation text:label="6 ">6</text:note-citation><text:note-body><text:p text:style-name="ifm_p_font.normal_size.6.93pt_mt..5mm_indent.-0.1161in_mleft.0.1161in_ifm">Kamerstuk 21 501–33, nr. 677.</text:p></text:note-body></text:note></text:p>
      <text:p text:style-name="ifm_p_mt.3.76mm_ifm">Vraag 5</text:p>
      <text:p text:style-name="ifm_p_ifm">Bent u bereid om ook een andere optie te overwegen, namelijk door nu versneld twee scenario’s uit te werken: een scenario waarin er sprake is van een goedkeuring van Nederlandse en Europese mededingingsautoriteiten voor de overname van Tele2 door T-Mobile Nederland en een scenario waarin dat niet het geval is? Bent u bereid om op basis van deze twee scenario’s toch al de Nota Mobiele Communicatie uit te brengen en twee verschillende opzetten voor de frequentieveilingen te publiceren, zodat er niet nodeloos tijd verloren gaat, partijen tijdig geïnformeerd worden en – niet op de laatste plaats – voorkomen wordt dat de Kamer vanwege tijdsdruk voor (bijna) voldongen feiten wordt geplaatst? Zo nee, waarom niet?</text:p>
      <text:p text:style-name="ifm_p_mt.3.76mm_ifm">Antwoord 5</text:p>
      <text:p text:style-name="ifm_p_ifm">Ik herken de scenario’s die u noemt. Goedkeuring van de overname kan echter onder tal van verplichtingen en/of voorwaarden worden verleend, en sommige daarvan raken rechtstreeks aan de vormgeving van de aanstaande veiling. Er zijn dus nog tal van sub-scenario’s denkbaar. Ik wijs bijvoorbeeld op de voorwaarde die de Europese Commissie stelde aan haar goedkeuring voor de fusie tussen Hutchison3G en Orange in Oostenrijk. Hierbij werd goedkeuring enkel verleend onder de voorwaarde dat de Oostenrijkse toezichthouder bij de eerstvolgende frequentieveiling vergunningen reserveerde voor een nieuwe partij.<text:note text:id="ID-1103-d37e194" text:note-class="footnote"><text:note-citation text:label="7 ">7</text:note-citation><text:note-body><text:p text:style-name="ifm_p_font.normal_size.6.93pt_mt..5mm_indent.-0.1161in_mleft.0.1161in_ifm">COMP M.6497 Hutchison 3G Austria/Orange Austria (http://ec.europa.eu/competition/mergers/cases/decisions/m6497_20121212_20600_3210969_EN.pdf).</text:p></text:note-body></text:note> Het is onwenselijk om voor alle mogelijke (sub)scenario’s de opzet van de veiling uit te werken en te publiceren. Door te speculeren over de mogelijke besluitvorming van de Europese Commissie en/of de ACM zou ik hun besluitvormingsproces frustreren. Voorts zouden derden de indruk kunnen krijgen dat ik op basis van voorkennis bepaalde scenario’s wel of niet beschouw. Dat kan onder meer van invloed zijn op beurskoersen waardoor aandeelhouders onnodig worden geschaad, of op besluiten van financiers om al dan niet kapitaal te verschaffen aan Tele2, T-Mobile, of hun concurrenten.</text:p>
      <text:p text:style-name="ifm_p_mt.3.76mm_ifm">Vraag 6</text:p>
      <text:p text:style-name="ifm_p_ifm">Is er inmiddels al zicht op een concrete oplossing voor het satellietgrondstation in Burum en wanneer kan de Kamer daarover nadere informatie tegemoet zien?</text:p>
      <text:p text:style-name="ifm_p_mt.3.76mm_ifm">Antwoord 6</text:p>
      <text:p text:style-name="ifm_p_ifm">Ik ben op dit moment in gesprek met de Ministers van Defensie en Binnenlandse Zaken en Koninkrijksrelaties die beide belang hebben bij de activiteiten in Burum om te onderzoeken welke oplossingsmogelijkheden ter hand kunnen worden genomen. Zoals gevraagd in de motie Weverling c.s. zal uw Kamer uiterlijk voor de Voorjaarsnota op de hoogte worden gebracht van de eerste voortgang hierin.</text:p>
      <text:p text:style-name="ifm_p_mt.3.76mm_ifm">Vraag 7</text:p>
      <text:p text:style-name="ifm_p_ifm">Bent u nu al in staat en bereid de garantie af te geven dat deze kwestie geen vertraging zal opleveren voor de uitrol van 5G in Nederland (boven de lijn Amsterdam–Zwolle)?</text:p>
      <text:p text:style-name="ifm_p_mt.3.76mm_ifm">Antwoord 7</text:p>
      <text:p text:style-name="ifm_p_ifm">Voor wat betreft de uitrol van 5G in de 3,5 GHz band in heel Nederland kan een dergelijke garantie alleen bij volledig inzicht in de consequenties van de uitrol voor het grondstation worden gegeven. Zoals gezegd is daarvoor eerst grondig onderzoek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uitstel van de Nota Mobiele Communicatie</dc:title>
    <meta:user-defined meta:name="OVERHEIDop.ParlID/DC.identifier">ah-tk-20172018-1103</meta:user-defined>
    <meta:user-defined meta:name="OVERHEIDop.vraagnummer">2018Z00167</meta:user-defined>
    <meta:user-defined meta:name="OVERHEIDop.aanhangselNummer">1103</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M.C.G. Keijzer</meta:user-defined>
    <meta:user-defined meta:name="OVERHEIDop.vergaderjaar">2017-2018</meta:user-defined>
    <meta:user-defined meta:name="DCTERMS.W3CDTF/OVERHEIDop.datumOntvangst">2018-02-08</meta:user-defined>
    <meta:user-defined meta:name="OVERHEID.StatenGeneraal/DC.creator">Tweede Kamer der Staten-Generaal</meta:user-defined>
    <dc:language>nl</dc:language>
    <meta:user-defined meta:name="DCTERMS.alternative"/>
    <meta:user-defined meta:name="DC.title">Antwoord op vragen van het lid van der Lee over het uitstel van de Nota Mobiele Communicatie</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Economie | ICT</meta:user-defined>
    <meta:user-defined meta:name="OVERHEIDop.versieInformatie"/>
  </office:meta>
</office:document-meta>
</file>