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de leden <text:span text:style-name="ifm_span_font.bold_ifm">Van Nispen</text:span> en <text:span text:style-name="ifm_span_font.bold_ifm">Leijten</text:span> (beiden SP) aan de Minister van Veiligheid en Justitie en de Staatssecretaris van Financiën over <text:span text:style-name="ifm_span_font.italic_ifm">de samenwerking tussen het Openbaar Ministerie en de Belastingdienst om criminelen in hun portemonnee te raken</text:span> (ingezonden 17 augustus 2017).</text:p>
      <text:p text:style-name="ifm_p_font.roman_mt.3.76mm_ifm">Antwoord van Minister <text:span text:style-name="ifm_span_font.bold_ifm">Blok</text:span> (Veiligheid en Justitie), mede namens de Staatssecretaris van Financiën (ontvangen 5 oktober 2017) Zie ook Aanhangsel Handelingen, vergaderjaar 2016–2017, nr. 2716.</text:p>
      <text:p text:style-name="ifm_p_mt.3.76mm_ifm">Vraag 1</text:p>
      <text:p text:style-name="ifm_p_ifm">Wat is uw reactie op de stelling dat criminelen veel harder in hun portemonnee kunnen worden geraakt als de Belastingdienst en het Openbaar Ministerie (OM) nauwer gaan samenwerken, en dat de fiscus nu tientallen miljoenen euro’s misloopt?<text:note text:id="ID-2017Z10873-d37e61" text:note-class="footnote"><text:note-citation text:label="1 ">1</text:note-citation><text:note-body><text:p text:style-name="ifm_p_font.normal_size.6.93pt_mt..5mm_indent.-0.1161in_mleft.0.1161in_ifm">Telegraaf, 10 augustus 2017. «Waarschuwing: Crimineel ontloopt fiscus.»</text:p></text:note-body></text:note></text:p>
      <text:p text:style-name="ifm_p_mt.3.76mm_ifm">Antwoord 1</text:p>
      <text:p text:style-name="ifm_p_ifm">Een goede samenwerking tussen het Openbaar Ministerie en de Belastingdienst, zoals die in de huidige situatie overigens al bestaat, leidt tot effectief en efficiënt overheidsoptreden als het gaat om het afpakken van wederrechtelijk verkregen vermogen. Zie ook het antwoord op vraag 5 en 9.</text:p>
      <text:p text:style-name="ifm_p_mt.3.76mm_ifm">Vraag 2</text:p>
      <text:p text:style-name="ifm_p_ifm">Welke hoofdredenen zijn voor het feit het wederrechtelijk verkregen vermogen dat langs strafrechtelijke weg wordt afgepakt (en daadwerkelijk wordt geïnd) doorgaans slechts een deel is van het gevorderde bedrag?</text:p>
      <text:p text:style-name="ifm_p_mt.3.76mm_ifm">Antwoord 2</text:p>
      <text:p text:style-name="ifm_p_ifm">Dat kan gebeuren vanwege verschillende redenen. Zo kan de rechter de omvang van het wederrechtelijk verkregen voordeel anders beoordelen dan het Openbaar Ministerie zodat een ontnemingsvordering niet of slechts gedeeltelijk wordt toegewezen. Ook blijkt in de praktijk dat niet alle vorderingen kunnen worden geïnd. Als in het kader van het onderzoek beslag is gelegd, bestaat er voor de inning van dat deel van de ontnemingsvordering geen incasso-risico. In het strafrechtelijk onderzoek wordt dan ook waar mogelijk de nadruk gelegd op het vroegtijdig traceren en het onder beslag krijgen van die vermogensbestanddelen waarvan het strafrechtelijk vermoeden bestaat dat deze door crimineel handelen zijn verkregen.</text:p>
      <text:p text:style-name="ifm_p_mt.3.76mm_ifm">Vraag 3</text:p>
      <text:p text:style-name="ifm_p_ifm">Hoe vaak lukt het de Belastingdienst alsnog via fiscale naheffingen geld terug te halen bij criminelen als het strafrechtelijke afpaktraject (deels) mislukt? Klopt het dat de termijnen voor navordering dusdanig zijn dat er voor de fiscus dan vaak niets meer te halen is, waardoor de crimineel zijn geld kan houden?</text:p>
      <text:p text:style-name="ifm_p_mt.3.76mm_ifm">Antwoord 3</text:p>
      <text:p text:style-name="ifm_p_ifm">Het aantal gevallen waarin de Belastingdienst als nog via fiscale navordering en naheffing geld terug haalt bij criminelen als het strafrechtelijke afpaktraject (deels) mislukt, wordt niet bijgehouden en cijfers zijn dan ook niet voorhanden.</text:p>
      <text:p text:style-name="ifm_p_ifm">De reguliere termijn voor navorderen en naheffen is vijf jaar. De navorderingstermijn is maximaal twaalf jaar als te weinig belasting is geheven over een belastbaar bestanddeel dat in het buitenland wordt gehouden of is opgekomen. Het kan voorkomen dat er na de navorderingstermijn voor de fiscus niets meer te halen is. Behoudens uitzonderingen ligt dat echter niet aan de termijnen die voor navordering zijn vastgesteld, maar kan dit bijvoorbeeld liggen aan het feit dat er geen verhaalsmogelijkheden (meer) voorhanden zijn. Op het moment dat er wel weer verhaalsmogelijkheden zijn worden de verschuldigde bedragen geïnd.</text:p>
      <text:p text:style-name="ifm_p_mt.3.76mm_ifm">Vraag 4</text:p>
      <text:p text:style-name="ifm_p_ifm">Hoe vaak komt het voor dat bij het opsporen van vermogen gestuit wordt op bedrijfsconstructies in het buitenland die wijzen op het versluieren van vermogen? Hoe wordt daar op dit moment mee omgegaan?</text:p>
      <text:p text:style-name="ifm_p_mt.3.76mm_ifm">Antwoord 4</text:p>
      <text:p text:style-name="ifm_p_ifm">Het versluieren van vermogen – al dan niet via bedrijfsconstructies (binnen- en buitenland) – komt voor. Kwantificering hiervan is niet mogelijk. Dergelijke gevallen worden namelijk niet apart geregistreerd. Ik wil daarbij benadrukken dat er in internationale gremia aandacht is voor dit onderwerp. Zo worden in OESO-verband maatregelen genomen, die het versluieren van vermogen via constructies moeilijker dan wel onmogelijk zouden moeten maken.</text:p>
      <text:p text:style-name="ifm_p_ifm">Indien bestaande nationale en/of internationale wet- en regelgeving mogelijkheden bieden om in opsporingsonderzoeken crimineel vermogen te beslaan en af te pakken, dan wordt daartoe actie ondernomen. Al naar gelang de omstandigheden van het geval kan in dergelijke gevallen strafrechtelijk worden opgetreden op grond van fiscale wetgeving, maar ook op grond van bijvoorbeeld de witwasbepalingen in het Wetboek van Strafrecht.</text:p>
      <text:p text:style-name="ifm_p_mt.3.76mm_ifm">Vraag 5</text:p>
      <text:p text:style-name="ifm_p_ifm">Welke verbeteringen zijn er sinds de eerdere Kamervragen over dit onderwerp ingevoerd en welke concrete resultaten van intensievere samenwerking tussen de Belastingdienst en het OM zijn er nu te melden?<text:note text:id="n2" text:note-class="footnote"><text:note-citation text:label="2 ">2</text:note-citation><text:note-body><text:p text:style-name="ifm_p_font.normal_size.6.93pt_mt..5mm_indent.-0.1161in_mleft.0.1161in_ifm">Tweede Kamer, vergaderjaar 2016–2017, Aanhangsel van de Handelingen nummer 1837 
               (https://zoek.officielebekendmakingen.nl/ah-tk-20162017-1837.html); Tweede Kamer, vergaderjaar 2016–2017, Aanhangsel van de Handelingen nummer 559 
               (https://zoek.officielebekendmakingen.nl/ah-tk-20162017-559.html); Tweede Kamer, vergaderjaar 2015–2016, Aanhangsel van de Handelingen nummer 2245 
               (https://zoek.officielebekendmakingen.nl/ah-tk-20152016-2245.html); Tweede Kamer, vergaderjaar 2015–2016, Vragen van het lid Van Nispen, nummer 2015Z20516 
               (https://zoek.officielebekendmakingen.nl/kv-tk-2015Z20516.html)</text:p></text:note-body></text:note></text:p>
      <text:p text:style-name="ifm_p_mt.3.76mm_ifm">Antwoord 5</text:p>
      <text:p text:style-name="ifm_p_ifm">Het afpakken van crimineel geld is een speerpunt in het beleid van het Openbaar Ministerie waarbij doorlopend wordt gekeken naar manieren waarop het afpakken van crimineel geld – door nauwere samenwerking, maar ook in bredere zin – kan worden verbeterd. De Belastingdienst en het Openbaar Ministerie voeren (zoals ook gemeld in de beantwoording van de eerder door Kamerlid Van Nispen gestelde Kamervragen<text:note text:id="ID-110-d37e135" text:note-class="footnote"><text:note-citation text:label="3 ">3</text:note-citation><text:note-body><text:p text:style-name="ifm_p_font.normal_size.6.93pt_mt..5mm_indent.-0.1161in_mleft.0.1161in_ifm">Aanhangsel Handelingen, vergaderjaar 2016–2017, 1837</text:p></text:note-body></text:note>) – zowel op landelijk als regionaal niveau – periodiek overleg met elkaar om enerzijds concrete zaken te bespreken alsmede de gemaakte afspraken te evalueren en waar nodig aan te scherpen. Zie ook het antwoord op vraag 9.</text:p>
      <text:p text:style-name="ifm_p_mt.3.76mm_ifm">Vraag 6</text:p>
      <text:p text:style-name="ifm_p_ifm">In welke type strafzaken vindt tegenwoordig ook echt vroegtijdig afstemmingsoverleg plaats tussen het OM en de Belastingdienst om de inspanningen met betrekking tot het strafrechtelijk afpakken en fiscaal vorderen op elkaar af te stemmen?</text:p>
      <text:p text:style-name="ifm_p_mt.3.76mm_ifm">Antwoord 6</text:p>
      <text:p text:style-name="ifm_p_ifm">Of er wel of geen vroegtijdig afstemmingsoverleg plaatsvindt tussen het Openbaar Ministerie en de Belastingdienst wordt niet bepaald aan de hand van het type delict. Op basis van de beschikbare en/of te achterhalen gegevens, de beschikbare capaciteit en de juridische mogelijkheden wordt in afstemming met de ketenpartners gekozen voor de afpakmogelijkheid (of de combinatie van afpakmogelijkheden) die het grootste maatschappelijk effect lijkt te hebben. Afstemming dient om te voorkomen dat bepaalde afpakmogelijkheden achteraf niet meer mogelijk zouden zijn, maar ook om cumulatie van sancties te voorkomen. Met het oog hierop wordt het voornemen om een ontnemingsschikking van meer dan € 5.000 te sluiten of om een transactie met ontnemingscomponent van meer dan € 5.000 aan te bieden aan de Belastingdienst gemeld. Bij een voorgenomen transactie met ontnemingscomponent of schikking van € 100.000 of meer treedt de officier van justitie expliciet in overleg met de contactambtenaar van de Belastingdienst teneinde tot afstemming te komen over het geschatte bedrag van het wederrechtelijk verkregen voordeel alsmede de fiscale consequenties van de ontneming.</text:p>
      <text:p text:style-name="ifm_p_mt.3.76mm_ifm">Vraag 7</text:p>
      <text:p text:style-name="ifm_p_ifm">Wat is uw reactie op het voorstel om multidisciplinaire afpakteams in te voeren, met daarin vertegenwoordigers van de politie, het OM, de Belastingdienst en de gemeente, bij iedere politie-eenheid in Nederland?</text:p>
      <text:p text:style-name="ifm_p_mt.3.76mm_ifm">Antwoord 7</text:p>
      <text:p text:style-name="ifm_p_ifm">Zoals gemeld in de beantwoording van de door de leden Van Nispen en Gesthuizen gestelde Kamervragen<text:note text:id="ID-110-d37e167" text:note-class="footnote"><text:note-citation text:label="4 ">4</text:note-citation><text:note-body><text:p text:style-name="ifm_p_font.normal_size.6.93pt_mt..5mm_indent.-0.1161in_mleft.0.1161in_ifm">Aanhangsel Handelingen, vergaderjaar 2015–2016, 2245</text:p></text:note-body></text:note> wordt in RIEC-verband door de genoemde overheidspartners nauw samengewerkt om een zo effectief mogelijke aanpak van ondermijning te realiseren. Het integraal afpakken van crimineel vermogen is hiervan een vast onderdeel. Over de resultaten van deze samenwerking informeer ik uw Kamer jaarlijks door toezending van het Jaarverslag LIEC-RIEC.</text:p>
      <text:p text:style-name="ifm_p_ifm">Aangezien de overheidspartners in alle regio’s en op landelijk niveau reeds samenwerken bij het afpakken van crimineel vermogen, zie ik geen noodzaak tot een centraal gedicteerde landelijke uitrol van multidisciplinaire afpakteams. Het staat de samenwerkende organisaties vrij om, indien zij daartoe een noodzaak zien, dergelijke teams in te richten. Vanuit de rijksoverheid wil ik er echter juist op sturen dat de samenwerking binnen bestaande structuren, zoals in RIEC-verband, plaatsvindt en – indien de problematiek daarom vraagt – wordt geïntensiveerd.</text:p>
      <text:p text:style-name="ifm_p_mt.3.76mm_ifm">Vraag 8</text:p>
      <text:p text:style-name="ifm_p_ifm">Erkent u dat de capaciteit om crimineel vermogen op te sporen bij verschillende diensten krap is? Bent u bereid te onderzoeken of een investering in meer capaciteit voor financieel opsporingsonderzoek op termijn veel op zou kunnen leveren, nog los van het principe dat misdaad niet mag lonen?</text:p>
      <text:p text:style-name="ifm_p_mt.3.76mm_ifm">Antwoord 8</text:p>
      <text:p text:style-name="ifm_p_ifm">Het afpakken van crimineel vermogen is als prioriteit voor Openbaar Ministerie en politie benoemd in de Veiligheidsagenda 2015–2018. Daaraan is een jaarlijks oplopende incassodoelstelling gekoppeld. In 2016 is een bedrag van 416,5 miljoen euro, dat voor een groot deel afkomstig is uit grote transacties met bedrijven, afgepakt. De Belastingdienst zet een proportioneel deel van de beschikbare capaciteit in voor de samenwerking met andere overheden, waaronder met het Openbaar Ministerie.</text:p>
      <text:p text:style-name="ifm_p_ifm">Afpakken is aldus een belangrijke taak van de handhavingsorganisaties en mijn departement (Ministerie van Veiligheid en Justitie) heeft hier de afgelopen jaren ook flink in geïnvesteerd. Zo is recent nog bezien of meer capaciteit voor financieel opsporingsonderzoek de aanpak van het afpakken van crimineel vermogen zou kunnen versterken. Dit heeft er toe geleid dat per begroting 2016 een bedrag van 5 miljoen euro oplopend tot 20 miljoen euro per jaar vanaf 2018 wordt geïnvesteerd in de FIOD en het Openbaar Ministerie ter versterking van de aanpak van witwassen, corruptie en het afpakken van crimineel vermogen. Voorts investeert mijn departement (Ministerie van Veiligheid en Justitie) sinds 2016 jaarlijks een bedrag van 3 miljoen euro in het afpakken van crimineel vermogen in Zuid-Nederland en Rotterdam. Voor 2018 is 30 miljoen gereserveerd op de Aanvullende Post voor een investering in de aanpak van het afpakken van crimineel vermogen. Hiertoe wordt nog een plan van aanpak uitgewerkt.</text:p>
      <text:p text:style-name="ifm_p_mt.3.76mm_ifm">Vraag 9</text:p>
      <text:p text:style-name="ifm_p_ifm">Hoe gaat u er voor zorgen dat criminelen harder geraakt worden in hun portemonnee om te voorkomen dat zij hun door misdaad verkregen geld kunnen houden?</text:p>
      <text:p text:style-name="ifm_p_mt.3.76mm_ifm">Antwoord 9</text:p>
      <text:p text:style-name="ifm_p_ifm">Het Openbaar Ministerie kan via ontnemingszaken criminele winsten afpakken, maar kan om een crimineel in de portemonnee te raken ook een geldboete, verbeurdverklaring of een schadevergoedingsmaatregel eisen. Soms is het effectiever criminele winsten via andere wegen dan het strafrecht af te nemen, bijvoorbeeld via de fiscus of – na faillissement van een crimineel of zijn onderneming – via de curator. Zoals eerder aangegeven zijn de Belastingdienst en het Openbaar Ministerie voortdurend met elkaar in gesprek om het proces te versterken. Er is blijvende aandacht voor verbeteringen. Zo wordt de samenwerking tussen Openbaar Ministerie en Belastingdienst periodiek geëvalueerd en waar verbeteringen mogelijk zijn, worden deze aa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Leijten over de berichtgeving van de samenwerking tussen het Openbaar Ministerie en de Belastingdienst om criminelen in hun portemonnee te raken</dc:title>
    <meta:user-defined meta:name="OVERHEIDop.ParlID/DC.identifier">ah-tk-20172018-110</meta:user-defined>
    <meta:user-defined meta:name="OVERHEIDop.vraagnummer">2017Z10873</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S.A. Blok</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de leden Van Nispen en Leijten over de berichtgeving van de samenwerking tussen het Openbaar Ministerie en de Belastingdienst om criminelen in hun portemonnee te raken</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