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7</text:p>
      <text:p text:style-name="ifm_p_font.roman_mt.3.76mm_ifm">Vragen van de leden <text:span text:style-name="ifm_span_font.bold_ifm">Van Toorenburg</text:span> (CDA) en <text:span text:style-name="ifm_span_font.bold_ifm">Verhoeven</text:span> (D66) aan de Ministers van Justitie en Veiligheid en van Economische Zaken en Klimaat over <text:span text:style-name="ifm_span_font.italic_ifm">het bericht «Experts: overheid moet ingrijpen bij internetapparaten»</text:span> (ingezonden 17 januari 2018).</text:p>
      <text:p text:style-name="ifm_p_font.roman_mt.3.76mm_ifm">Mededeling van Minister <text:span text:style-name="ifm_span_font.bold_ifm">Grapperhaus</text:span> (Justitie en Veiligheid), mede namens de Minister van Economische Zaken en Klimaat (ontvangen 8 februari 2018).</text:p>
      <text:p text:style-name="ifm_p_mt.3.76mm_ifm">Vraag 1</text:p>
      <text:p text:style-name="ifm_p_ifm">Bent u bekend met het artikel «Experts: overheid moet ingrijpen bij internetapparaten»?<text:note text:id="ID-2018Z00494-d37e61" text:note-class="footnote"><text:note-citation text:label="1 ">1</text:note-citation><text:note-body><text:p text:style-name="ifm_p_font.normal_size.6.93pt_mt..5mm_indent.-0.1161in_mleft.0.1161in_ifm">Algemeen Dagblad, 8 januari 2018</text:p></text:note-body></text:note></text:p>
      <text:p text:style-name="ifm_p_mt.3.76mm_ifm">Vraag 2</text:p>
      <text:p text:style-name="ifm_p_ifm">Hoe beoordeelt u de oproep van Amerikaanse internetexperts om de op dit moment gebrekkige beveiliging van op internet aangesloten apparaten te verbeteren?</text:p>
      <text:p text:style-name="ifm_p_mt.3.76mm_ifm">Vraag 3</text:p>
      <text:p text:style-name="ifm_p_ifm">Ziet u mogelijkheden om de verkoop van onvoldoende veilige internetapparaten beter te reguleren, bijvoorbeeld door de verkoop van bewezen onveilige apparaten in Nederland te verbieden?</text:p>
      <text:p text:style-name="ifm_p_mt.3.76mm_ifm">Vraag 4</text:p>
      <text:p text:style-name="ifm_p_ifm">Bent u bereid te pleiten voor een Europees keurmerk dat dient ter waarborging van de veiligheid van internetapparaten? Zo nee, waarom niet?</text:p>
      <text:p text:style-name="ifm_p_mt.3.76mm_ifm">Vraag 5</text:p>
      <text:p text:style-name="ifm_p_ifm">In hoeverre richten bewustwordingscampagnes als Alert Online en www.veiliginternetten.nl op de gevaren van internetapparaten? Kan een gerichte bewustwordingscampagne over dit onderwerp van nut zijn? Zo nee, waarom niet?</text:p>
      <text:p text:style-name="ifm_p_mt.3.76mm_ifm">Vraag 6</text:p>
      <text:p text:style-name="ifm_p_ifm">Hoe is de aansprakelijkheid van producenten van onveilige internetapparaten op dit moment geregeld? Kunnen producenten van onveilige apparaten aansprakelijk worden gesteld voor geleden schade veroorzaakt door botnets die gebruik maken van deze apparaten? Zo nee, dient de wetgeving dan niet aangepast te worden?</text:p>
      <text:h text:style-name="ifm_p_font.bold_mt.5.08mm_page.keep-with-next_ifm" text:outline-level="2">Mededeling</text:h>
      <text:p text:style-name="ifm_p_mt.4.23mm_ifm">Hierbij bericht ik u, mede namens de Minister van Economische Zaken dat de schriftelijke vragen van het leden Van Toorenburg (CDA) en Verhoeven (D66) over het bericht «Experts: overheid moet ingrijpen bij internetapparaten» (ingezonden 17 januar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erhoeven over het bericht 'Experts: overheid moet ingrijpen bij internetapparaten'</dc:title>
    <meta:user-defined meta:name="OVERHEIDop.ParlID/DC.identifier">ah-tk-20172018-1097</meta:user-defined>
    <meta:user-defined meta:name="OVERHEIDop.vraagnummer">2018Z00494</meta:user-defined>
    <meta:user-defined meta:name="OVERHEIDop.aanhangselNummer">1097</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Uitstel beantwoording vragen van de leden Van Toorenburg en Verhoeven over het bericht 'Experts: overheid moet ingrijpen bij internetapparaten'</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