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Buitenweg</text:span> (GroenLinks) aan de Minister van Justitie en Veiligheid over <text:span text:style-name="ifm_span_font.italic_ifm">de beantwoorde schriftelijke vragen van de leden Kuiken en Van den Hul (beiden PvdA) over de stijging van het aantal aangiften voor seksueel misbruik</text:span> (ingezonden 17 januari 2018).</text:p>
      <text:p text:style-name="ifm_p_font.roman_mt.3.76mm_ifm">Mededeling van Minister <text:span text:style-name="ifm_span_font.bold_ifm">Grapperhaus</text:span> (Justitie en Veiligheid) (ontvangen 8 februari 2018).</text:p>
      <text:p text:style-name="ifm_p_mt.3.76mm_ifm">Vraag 1</text:p>
      <text:p text:style-name="ifm_p_ifm">Herinnert u zich uw eerdere antwoorden op Kamervragen, waarin u aangeeft dat u niet bekend bent met de aanname dat 1 op de 8 vrouwen in haar leven wordt verkracht?<text:note text:id="ID-2018Z00497-d37e58" text:note-class="footnote"><text:note-citation text:label="1 ">1</text:note-citation><text:note-body><text:p text:style-name="ifm_p_font.normal_size.6.93pt_mt..5mm_indent.-0.1161in_mleft.0.1161in_ifm">Aanhangsel der Handelingen, vergaderjaar 2017–2018, nr. 670</text:p></text:note-body></text:note> Zo ja, kent u de Monitor Seksuele Gezondheid 2009 van de Rutgers Stichting waaruit bleek dat 11,7 procent van de geënquêteerde vrouwen is verkracht? Meent u dat dit geen realistisch beeld geeft en kent u andere onderzoeken waarvan u de uitkomst waarschijnlijker acht?</text:p>
      <text:p text:style-name="ifm_p_mt.3.76mm_ifm">Vraag 2</text:p>
      <text:p text:style-name="ifm_p_ifm">Deelt u de mening dat inzicht in de omvang van het voorkomen van verkrachting belangrijk is bij het maken van beleid? Hoe wilt u dit inzicht verwerven?</text:p>
      <text:p text:style-name="ifm_p_mt.3.76mm_ifm">Vraag 3</text:p>
      <text:p text:style-name="ifm_p_ifm">Wat vindt u van de constatering in de vanochtend gepubliceerde Monitor Seksuele Gezondheid 2017 dat ruim 20 procent van de vrouwen gedwongen seks heeft gehad of gedwongen seksuele handelingen heeft moeten verrichten?<text:note text:id="ID-2018Z00497-d37e77" text:note-class="footnote"><text:note-citation text:label="2 ">2</text:note-citation><text:note-body><text:p text:style-name="ifm_p_font.normal_size.6.93pt_mt..5mm_indent.-0.1161in_mleft.0.1161in_ifm">Monitor Seksuele Gezondheid 2017, Rutgersstichting, 15 januari 2018</text:p></text:note-body></text:note> Welke maatregelen neemt u zich voor om deze vormen van seksueel geweld te voorkomen en bestrijd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de beantwoorde schriftelijke vragen van de leden Kuiken en Van den Hul(beiden PvdA) over de stijging van het aantal aangiften voor seksueel misbruik (ingezonden 17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beantwoorde schriftelijke vragen van de leden Kuiken en Van den Hul (beiden PvdA) over de stijging van het aantal aangiften voor seksueel misbruik</dc:title>
    <meta:user-defined meta:name="OVERHEIDop.ParlID/DC.identifier">ah-tk-20172018-1095</meta:user-defined>
    <meta:user-defined meta:name="OVERHEIDop.vraagnummer">2018Z00497</meta:user-defined>
    <meta:user-defined meta:name="OVERHEIDop.aanhangselNummer">1095</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Uitstel beantwoording vragen van het lid Buitenweg over de beantwoorde schriftelijke vragen van de leden Kuiken en Van den Hul (beiden PvdA) over de stijging van het aantal aangiften voor seksueel misbruik</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