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Popken</text:span> (PVV) aan de Minister van Defensie over <text:span text:style-name="ifm_span_font.italic_ifm">het bericht dat kleine vliegvelden vrij spel zijn voor criminelen</text:span> (ingezonden 17 januari 2018).</text:p>
      <text:p text:style-name="ifm_p_font.roman_mt.3.76mm_ifm">Antwoord van Minister <text:span text:style-name="ifm_span_font.bold_ifm">Bijleveld-Schouten</text:span> (Defensie) (ontvangen 8 februari 2018).</text:p>
      <text:p text:style-name="ifm_p_mt.3.76mm_ifm">Vraag 1</text:p>
      <text:p text:style-name="ifm_p_ifm">Bent u bekend het bericht «Klein vliegveld biedt vrij spel aan criminelen»?<text:note text:id="ID-2018Z00495-d37e58" text:note-class="footnote"><text:note-citation text:label="1 ">1</text:note-citation><text:note-body><text:p text:style-name="ifm_p_font.normal_size.6.93pt_mt..5mm_indent.-0.1161in_mleft.0.1161in_ifm">https://www.trouw.nl/home/klein-vliegveld-biedt-vrij-spel-aan-criminelen~aaacbd5c/</text:p></text:note-body></text:note></text:p>
      <text:p text:style-name="ifm_p_mt.3.76mm_ifm">Antwoord 1</text:p>
      <text:p text:style-name="ifm_p_ifm">Ja.</text:p>
      <text:p text:style-name="ifm_p_mt.3.76mm_ifm">Vraag 2</text:p>
      <text:p text:style-name="ifm_p_ifm">Kunt u aangeven hoeveel capaciteit, zowel in manschappen als financieel, de marechaussee momenteel mist om de kleinere luchthavens in Nederland ook voldoende te beveiligen en te bewaken?</text:p>
      <text:p text:style-name="ifm_p_mt.3.76mm_ifm">Antwoord 2</text:p>
      <text:p text:style-name="ifm_p_ifm">De Koninklijke Marechaussee (KMar) is verantwoordelijk voor de uitvoering van het grenstoezicht op de luchthavens die zijn aangewezen als grensdoorlaatpost<text:note text:id="ID-1094-d37e79" text:note-class="footnote"><text:note-citation text:label="2 ">2</text:note-citation><text:note-body><text:p text:style-name="ifm_p_font.normal_size.6.93pt_mt..5mm_indent.-0.1161in_mleft.0.1161in_ifm">De lijst met officiële grensdoorlaatposten van Nederland zijn opgenomen in bijlage 4 van het Voorschrift Vreemdelingen.</text:p></text:note-body></text:note>. Dit is niet het geval op de overige, kleinere luchthavens (waarvan een aantal wordt genoemd in het bericht van vraag<text:note text:id="ID-1094-d37e88" text:note-class="footnote"><text:note-citation text:label="3 ">3</text:note-citation><text:note-body><text:p text:style-name="ifm_p_font.normal_size.6.93pt_mt..5mm_indent.-0.1161in_mleft.0.1161in_ifm">https://www.trouw.nl/home/klein-vliegveld-biedt-vrij-spel-aan-criminelen~aaacbd5c/</text:p></text:note-body></text:note> waar geen grenstoezicht plaatsvindt. Op die luchthavens is de Politie verantwoordelijk voor de uitvoering van de politietaak. Daarnaast heeft de Douane een toezichthoudende taak. De inzet en aansturing van de KMar voor de uitvoering van de grenscontroles, ook op de kleine luchthavens, wordt landelijk bepaald door het Landelijk Tactisch Commando (LTC). De vluchten van en naar Schengen worden op de kleinere luchthavens administratief gecontroleerd in de systemen, waaronder het Schengeninformatie systeem. Op basis van de administratieve controle bepaalt het LTC of op de kleinere luchthavens een fysieke controle moet worden uitgevoerd.</text:p>
      <text:p text:style-name="ifm_p_ifm">Wat betreft capaciteit is, zoals eerder aan uw Kamer is gemeld, de druk op de KMar in de afgelopen jaren flink toegenomen als gevolg van o.a. de groei van het aantal passagiers op luchthavens. In reactie hierop heeft het kabinet Rutte II middelen vrijgemaakt voor de structurele versterking van de personele KMar-capaciteit (en verdere digitalisering van paspoortcontroles) die onder andere ook ingezet zal worden voor de uitvoering van het grenstoezicht.</text:p>
      <text:p text:style-name="ifm_p_mt.3.76mm_ifm">Vraag 3</text:p>
      <text:p text:style-name="ifm_p_ifm">Kunt u aangeven welke wetgeving veranderd moet worden, zodat digitale verstrekkingen van meldingen wel verplicht worden? Wat gaat u daar aan doen?</text:p>
      <text:p text:style-name="ifm_p_mt.3.76mm_ifm">Antwoord 3</text:p>
      <text:p text:style-name="ifm_p_ifm">In artikel 2.3.1. van bijlage VI van de Schengengrenscode is bepaald dat bij particuliere vluchten uit of naar derde landen de gezagvoerder aan de grenswachters van de lidstaat van bestemming en, in voorkomend geval, van de lidstaat van de eerste binnenkomst, vóór het opstijgen een «algemene verklaring» (<text:span text:style-name="ifm_span_font.italic_ifm">general declaration</text:span>
         <text:note text:id="ID-1094-d37e115" text:note-class="footnote"><text:note-citation text:label="4 ">4</text:note-citation><text:note-body><text:p text:style-name="ifm_p_font.normal_size.6.93pt_mt..5mm_indent.-0.1161in_mleft.0.1161in_ifm">Een algemene verklaring met daarin de vliegtuig-, vlucht- en persoonsgegevens.</text:p></text:note-body></text:note>) verstrekt. De wijze van verstrekking en de indieningstermijn zijn echter niet verder omschreven. Ter uitvoering van de controletaak is het gewenst dat de informatie een voorgeschreven aantal uur voor binnenkomst in het Schengenland digitaal wordt aangeleverd. Een meer dwingende regel voor het verstrekken van deze informatie zou in de nationale regelgeving kunnen worden opgenomen.</text:p>
      <text:p text:style-name="ifm_p_mt.3.76mm_ifm">Vraag 4 en 5</text:p>
      <text:p text:style-name="ifm_p_ifm">Deelt u de mening van de leden van de PVV-fractie dat de grenzen zo spoedig mogelijk dicht moeten en grenscontroles de hoogste prioriteit moeten krijgen voor defensie? Zo nee, waarom niet?</text:p>
      <text:p text:style-name="ifm_p_ifm">Deelt u de mening dat dergelijke berichtgeving ook duidelijk maakt dat het kabinet Rutte III niet in staat is zijn eigen grenzen en luchthavens te bewaken? Zo nee, waarom niet?</text:p>
      <text:p text:style-name="ifm_p_mt.3.76mm_ifm">Antwoord 4 en 5</text:p>
      <text:p text:style-name="ifm_p_ifm">Afgezien van de vraag of het zo spoedig mogelijk dicht doen van alle Nederlandse binnengrenzen praktisch en juridisch haalbaar is, deelt het kabinet de mening van de PVV-fractie niet. Zoals beschreven in het regeerakkoord vindt het kabinet het belangrijk dat er in Nederland goede grenscontroles bij de buitengrenzen van de lucht- en zeehavens plaatsvinden. Daarom wordt de capaciteit van de Koninklijke Marechaussee ten behoeve van haar grensbewakingstaak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kleine vliegvelden vrij spel zijn voor criminelen</dc:title>
    <meta:user-defined meta:name="OVERHEIDop.ParlID/DC.identifier">ah-tk-20172018-1094</meta:user-defined>
    <meta:user-defined meta:name="OVERHEIDop.vraagnummer">2018Z00495</meta:user-defined>
    <meta:user-defined meta:name="OVERHEIDop.aanhangselNummer">1094</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Popken over het bericht dat kleine vliegvelden vrij spel zijn voor criminelen</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