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Arissen</text:span> (PvdD) aan de Minister van Landbouw, Natuur en Voedselkwaliteit over <text:span text:style-name="ifm_span_font.italic_ifm">NL Jaagt aflevering 20 waarin les wordt gegeven in illegale dodingsmethoden</text:span> (ingezonden 16 januari 2018).</text:p>
      <text:p text:style-name="ifm_p_font.roman_mt.3.76mm_ifm">Mededeling van Minister <text:span text:style-name="ifm_span_font.bold_ifm">Schouten</text:span> (Landbouw, Natuur en Voedselkwaliteit) (ontvangen 8 februari 2018).</text:p>
      <text:p text:style-name="ifm_p_mt.3.76mm_ifm">Vraag 1</text:p>
      <text:p text:style-name="ifm_p_ifm">Bent u bekend met de YouTube-aflevering van NL Jaagt, genaamd «NL Jaagt Aflevering 20 Effectief doden van ziekgeschoten veerwild»?<text:note text:id="ID-2018Z00385-d37e58" text:note-class="footnote"><text:note-citation text:label="1 ">1</text:note-citation><text:note-body><text:p text:style-name="ifm_p_font.normal_size.6.93pt_mt..5mm_indent.-0.1161in_mleft.0.1161in_ifm">https://youtu.be/63j_dIOb-Uk</text:p></text:note-body></text:note></text:p>
      <text:p text:style-name="ifm_p_mt.3.76mm_ifm">Vraag 2</text:p>
      <text:p text:style-name="ifm_p_ifm">Kunt u bevestigen dat hierin door een jager van Duke Faunabeheer les wordt gegeven in het doden van onder andere «ziekgeschoten» ganzen (aangeschoten ganzen die nog leven) door middel van het omdraaien van de nek ofwel cervicale dislocatie?</text:p>
      <text:p text:style-name="ifm_p_mt.3.76mm_ifm">Vraag 3</text:p>
      <text:p text:style-name="ifm_p_ifm">Kunt u bevestigen dat cervicale dislocatie van vogels van een omvang groter dan een eend verboden is sinds 1 januari 2017 en dat, gezien het feit dat aflevering 20 van NL Jaagt op 2 november 2017 op YouTube geplaatst is, deze jager lesgeeft in een illegale dodingsmethode?</text:p>
      <text:p text:style-name="ifm_p_mt.3.76mm_ifm">Vraag 4</text:p>
      <text:p text:style-name="ifm_p_ifm">Kunt u bevestigen dat in bovengenoemde instructievideo niets gezegd wordt over de aanvullende wettelijke eisen bij vogels van gelijke grootte of kleiner dan een eend namelijk, zoals in artikel 3.9, tweede lid, sub j, jo. negende lid van het Besluit natuurbescherming staat, te weten «De aanwijzing van cervicale dislocatie, bedoeld in het tweede lid, aanhef en onderdeel f, geldt alleen voor het doden van in nood verkerende, gewonde vogels van een omvang kleiner dan of gelijk aan eenden, door personen die aantoonbaar de nodige kennis en vaardigheden bezitten om deze taak humaan en doeltreffend uit te voeren, en ingeval er redelijkerwijs geen alternatief middel voorhanden is met minder mogelijke nadelige gevolgen voor het welzijn van het desbetreffende dier»?</text:p>
      <text:p text:style-name="ifm_p_mt.3.76mm_ifm">Vraag 5</text:p>
      <text:p text:style-name="ifm_p_ifm">Wat vindt u ervan dat een zelfbenoemd professional en beroepsmatig jager dergelijke instructies geeft en op YouTube (laat) zet(ten) als lesmateriaal voor andere plezierjagers?</text:p>
      <text:p text:style-name="ifm_p_mt.3.76mm_ifm">Vraag 6</text:p>
      <text:p text:style-name="ifm_p_ifm">Kunt u bevestigen dat aan het bedrijf Duke Faunabeheer vanuit overheidswege nog altijd vergunningen verleend worden en zelfs op kosten van de belastingbetaler opdrachten worden gegeven om dieren te vangen en te doden, zoals bijgevoegde factuur aan de provincie Utrecht illustreert?<text:note text:id="ID-2018Z00385-d37e97" text:note-class="footnote"><text:note-citation text:label="2 ">2</text:note-citation><text:note-body><text:p text:style-name="ifm_p_font.normal_size.6.93pt_mt..5mm_indent.-0.1161in_mleft.0.1161in_ifm">https://drive.google.com/file/d/0BxPNb0qchRccSnBjZmRMTkNQSVE/view</text:p></text:note-body></text:note></text:p>
      <text:p text:style-name="ifm_p_mt.3.76mm_ifm">Vraag 7</text:p>
      <text:p text:style-name="ifm_p_ifm">Hoeveel belastinggeld is er tot nu toe vanuit overheidsorganen betaald aan Duke Faunabeheer, welke en hoeveel dieren heeft het bedrijf hiervoor gevangen/gedood en welke methoden zijn hiervoor gebruikt, gespecificeerd per diersoort?</text:p>
      <text:p text:style-name="ifm_p_mt.3.76mm_ifm">Vraag 8</text:p>
      <text:p text:style-name="ifm_p_ifm">Deelt u de mening dat een jager die eerder met zijn bedrijf Duke Faunabeheer van de rechter moest stoppen met het gebruik van de toentertijd illegale vangkraal en vergassing van ganzen met CO<text:span text:style-name="ifm_span_font.subscript_ifm">2</text:span> en die nu andere jagers willens en wetens aanzet tot het hanteren van illegale dodingsmethoden per definitie geen vergunningen en/of opdrachten van de overheid zou mogen krijgen? Zo nee, waarom niet?</text:p>
      <text:p text:style-name="ifm_p_mt.3.76mm_ifm">Vraag 9</text:p>
      <text:p text:style-name="ifm_p_ifm">Kunt u aangeven in hoeverre en op welke manier er handhavend wordt opgetreden indien jagers illegale dodingsmethoden gebruiken?</text:p>
      <text:p text:style-name="ifm_p_mt.3.76mm_ifm">Vraag 10</text:p>
      <text:p text:style-name="ifm_p_ifm">Hoe wordt er opgetreden tegen jagers wiens jachtmisstanden en/of illegale dodingspraktijken op internet openbaar worden gemaakt en/of wiens instructie voor illegale dodingsmethoden op internet circuleert?</text:p>
      <text:p text:style-name="ifm_p_mt.3.76mm_ifm">Vraag 11</text:p>
      <text:p text:style-name="ifm_p_ifm">Bent u ook van mening dat in bovengenoemde instructievideo sprake is van uitlokking van een strafbaar feit door het opzettelijk verschaffen van inlichtingen over hoe ganzen de nek omgedraaid kan worden, zeker nu in een bijzin door de jager opgemerkt wordt dat het jachtgeweer «de enige officiële dodingsmethode» is?</text:p>
      <text:p text:style-name="ifm_p_mt.3.76mm_ifm">Vraag 12</text:p>
      <text:p text:style-name="ifm_p_ifm">Bent u ook van mening dat personen die niet aantoonbaar over de nodige kennis en vaardigheden beschikken om volgens de wet cervicale dislocatie toe te passen en te kunnen beoordelen of er redelijkerwijs geen alternatief middel voor handen is met minder nadelige gevolgen voor het welzijn van het desbetreffende dier, ook niet in staat mogen worden geacht om te jagen en geen jachtvergunning zouden moeten kunnen krijgen? Zo ja, hoe gaat u dit in de praktijk brengen? Zo nee, waarom niet?</text:p>
      <text:p text:style-name="ifm_p_mt.3.76mm_ifm">Vraag 13</text:p>
      <text:p text:style-name="ifm_p_ifm">Bent u bereid om de handhaving op jachtmisstanden en illegale jacht- en dodingsmethoden verder aan te scherpen? Zo ja, hoe? Zo nee, waarom niet?</text:p>
      <text:h text:style-name="ifm_p_font.bold_mt.5.08mm_page.keep-with-next_ifm" text:outline-level="2">Mededeling</text:h>
      <text:p text:style-name="ifm_p_mt.4.23mm_ifm">Op 16 januari 2018 heeft het lid Arissen (PvdD) vragen gesteld over een Youtube-programma van «NL Jaagt» aflevering 20, waarin les wordt gegeven in illegale dodingsmethoden (kenmerk 2018Z00385). Vanwege de tijd die benodigd is om informatie in te winnen kunnen d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rissen over NL Jaagt aflevering 20 waarin les wordt gegeven in illegale dodingsmethoden</dc:title>
    <meta:user-defined meta:name="OVERHEIDop.ParlID/DC.identifier">ah-tk-20172018-1093</meta:user-defined>
    <meta:user-defined meta:name="OVERHEIDop.vraagnummer">2018Z00385</meta:user-defined>
    <meta:user-defined meta:name="OVERHEIDop.aanhangselNummer">1093</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Uitstel beantwoording vragen van het lid Arissen over NL Jaagt aflevering 20 waarin les wordt gegeven in illegale dodingsmethoden</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