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het lid <text:span text:style-name="ifm_span_font.bold_ifm">AgnesMulder</text:span> (CDA) aan de Minister van Economische Zaken en Klimaat over <text:span text:style-name="ifm_span_font.italic_ifm">het bericht dat Shell de NAM op afstand zet</text:span> (ingezonden 1 februari 2018).</text:p>
      <text:p text:style-name="ifm_p_font.roman_mt.3.76mm_ifm">Antwoord van Minister <text:span text:style-name="ifm_span_font.bold_ifm">Wiebes</text:span> (Economische Zaken en Klimaat) (ontvangen 8 februari 2018).</text:p>
      <text:p text:style-name="ifm_p_mt.3.76mm_ifm">Vraag 1 en 2</text:p>
      <text:p text:style-name="ifm_p_ifm">Bent u bekend met het bericht «Shell zet de NAM op afstand. Wie draait er straks op voor de schade in Groningen?»?<text:note text:id="ID-2018Z01641-d37e58" text:note-class="footnote"><text:note-citation text:label="1 ">1</text:note-citation><text:note-body><text:p text:style-name="ifm_p_font.normal_size.6.93pt_mt..5mm_indent.-0.1161in_mleft.0.1161in_ifm">Trouw, 27 januari 2018, beschikbaar op: https://www.trouw.nl/home/shell-zet-de-nam-op-afstand-wie-draait-er-straks-op-voor-de-schade-in-groningen-~a427ec4b/.</text:p></text:note-body></text:note></text:p>
      <text:p text:style-name="ifm_p_ifm">Klopt het dat Shell zijn 403-aansprakelijkheidsverklaring voor de NAM afgelopen jaar heeft ingetrokken? Zo ja, heeft Shell u op de hoogte gesteld van de redenen daarvoor of kunt u achterhalen wat de redenen zijn?</text:p>
      <text:p text:style-name="ifm_p_mt.3.76mm_ifm">Antwoord 1 en 2</text:p>
      <text:p text:style-name="ifm_p_ifm">Ja, het was bekend dat Shell de 403-verklaring had ingetrokken. Shell heeft aangegeven dat de intrekking van de 403-verklaring is ingetrokken vanwege het feit dat NAM inmiddels een eigen jaarrekening openbaar maakt. Dit naar aanleiding van de Europese transparantierichtlijn (2013/50/EU), waarin bepalingen zijn opgenomen die tot doel hebben de transparantie op betalingen aan overheden te verbeteren.</text:p>
      <text:p text:style-name="ifm_p_mt.3.76mm_ifm">Vraag 3</text:p>
      <text:p text:style-name="ifm_p_ifm">Sinds wanneer weet u hiervan en waarom heeft u de Kamer hierover niet geïnformeerd?</text:p>
      <text:p text:style-name="ifm_p_mt.3.76mm_ifm">Antwoord 3</text:p>
      <text:p text:style-name="ifm_p_ifm">Ja, het was bekend dat Shell de 403-verklaring had ingetrokken. Op 8 juni 2017 is de intrekking van de 403-verklaring gedeponeerd bij de Kamer van Koophandel. De intrekking is een zelfstandige bevoegdheid van Shell. Het is aan Shell en niet de Staat hierover informatie naar buiten te brengen. Dit is gedaan door vermelding in het jaarverslag van Shell en door publicatie van een jaarverslag door NAM zelf.</text:p>
      <text:p text:style-name="ifm_p_mt.3.76mm_ifm">Vraag 4</text:p>
      <text:p text:style-name="ifm_p_ifm">Kan het intrekken van de 403-aansprakelijkheidsverklaring nu en in de toekomst effect hebben op de beschikbaarheid van middelen van de NAM voor het vergoeden van schade en het versterken van huizen in Groningen?</text:p>
      <text:p text:style-name="ifm_p_mt.3.76mm_ifm">Antwoord 4</text:p>
      <text:p text:style-name="ifm_p_ifm">De verplichting tot het vergoeden van aardbevingsschade ten opzichte van gedupeerden in Groningen is een wettelijke verplichting van NAM. Die verplichting van NAM wordt niet geraakt door de intrekking van de 403-verklaring. NAM zal aan haar betalingsverplichtingen blijven voldoen, waarover uw Kamer op 30 januari jl. per brief is geïnformeerd (Kamerstuk 33 529, nr. 422). In dezelfde brief licht ik toe dat aardbevingsschade van gedupeerden in Groningen wordt vergoed en dat NAM voldoende financiële middelen beschikbaar heeft om de versterkingsopgave uit te voeren. Shell heeft ook op 30 januari jl. een verklaring afgegeven dat NAM aan haar financiële verantwoordelijkheden die samenhangen met de aardbevingen in Groningen voldoet en zal blijven voldoen. In deze verklaring geeft Shell ook aan hiervoor garanties af te geven.</text:p>
      <text:p text:style-name="ifm_p_mt.3.76mm_ifm">Vraag 5</text:p>
      <text:p text:style-name="ifm_p_ifm">Kunt u aangeven of Shell op deze wijze haar verantwoordelijkheid voor haar dochteronderneming, de NAM, kan ontlopen?</text:p>
      <text:p text:style-name="ifm_p_mt.3.76mm_ifm">Antwoord 5</text:p>
      <text:p text:style-name="ifm_p_ifm">Shell heeft een verklaring op 30 januari jl. gepubliceerd en in de hoorzitting op 1 februari jl. in uw Kamer bevestigd dat NAM niet weg loopt voor haar financiële verantwoordelijkheden die samenhangen met de aardbevingen in Groningen, inclusief kosten die voortvloeien uit het nieuwe schadeprotocol. Shell is bereid daarvoor garanties af te geven. NAM heeft bovendien bekend gemaakt dat zij voorlopig geen dividend uitkeert aan haar aandeelhouders. Hierover heb ik uw Kamer op 30 januari jl. geïnformeerd (Kamerstuk 33 529, nr. 422).</text:p>
      <text:p text:style-name="ifm_p_mt.3.76mm_ifm">Vraag 6</text:p>
      <text:p text:style-name="ifm_p_ifm">Kunt u aangeven of Shell verplicht kan worden om haar medeverantwoordelijkheid om de bestaande en toekomstige schade ten gevolge van de aardbevingen, ook als NAM niet meer de middelen heeft, voor haar deel te voldoen? Zo ja, op welke wijze?</text:p>
      <text:p text:style-name="ifm_p_mt.3.76mm_ifm">Antwoord 6</text:p>
      <text:p text:style-name="ifm_p_ifm">De Staat, Shell en ExxonMobil zijn in gesprek over een herinrichting van het gasgebouw. In deze gesprekken zal worden verzekerd dat NAM ook in de toekomst bij toenemende kosten als gevolg van de aardbevingen en afnemende opbrengsten bij een verminderende gaswinning aan haar financiële verplichtingen zal blijven voldoen. Deze gesprekken verlopen constructief.</text:p>
      <text:p text:style-name="ifm_p_mt.3.76mm_ifm">Vraag 7</text:p>
      <text:p text:style-name="ifm_p_ifm">Kunt u deze vragen voor vrijdag 2 februari 2018 beantwoorden?</text:p>
      <text:p text:style-name="ifm_p_mt.3.76mm_ifm">Antwoord 7</text:p>
      <text:p text:style-name="ifm_p_ifm">De antwoorden op deze Kamer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het bericht dat Shell de NAM op afstand zet</dc:title>
    <meta:user-defined meta:name="OVERHEIDop.ParlID/DC.identifier">ah-tk-20172018-1092</meta:user-defined>
    <meta:user-defined meta:name="OVERHEIDop.vraagnummer">2018Z01641</meta:user-defined>
    <meta:user-defined meta:name="OVERHEIDop.aanhangselNummer">109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D. Wiebes</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het lid Agnes Mulder over het bericht dat Shell de NAM op afstand zet</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Bodem</meta:user-defined>
    <meta:user-defined meta:name="OVERHEIDop.versieInformatie"/>
  </office:meta>
</office:document-meta>
</file>