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7</text:p>
      <text:p text:style-name="ifm_p_font.roman_mt.3.76mm_ifm">Vragen van de leden <text:span text:style-name="ifm_span_font.bold_ifm">Van Haga</text:span> (VVD) en <text:span text:style-name="ifm_span_font.bold_ifm">Belhaj</text:span> (D66) aan de Ministers van Defensie en van Onderwijs, Cultuur en Wetenschap over <text:span text:style-name="ifm_span_font.italic_ifm">de berichten over fraude met oorlogswrakken in de Java-zee</text:span> (ingezonden 24 januari 2018).</text:p>
      <text:p text:style-name="ifm_p_font.roman_mt.3.76mm_ifm">Antwoord van Minister <text:span text:style-name="ifm_span_font.bold_ifm">Bijleveld-Schouten</text:span> (Defensie) en van Minister van <text:span text:style-name="ifm_span_font.bold_ifm">Engelshoven</text:span> (Onderwijs, Cultuur en Wetenschap) (ontvangen 7 februari 2018).</text:p>
      <text:p text:style-name="ifm_p_mt.3.76mm_ifm">Vraag 1</text:p>
      <text:p text:style-name="ifm_p_ifm">Heeft u kennisgenomen van de berichtgeving over het illegaal bergen van oorlogswrakken in de Javazee?<text:note text:id="ID-2018Z01027-d37e61" text:note-class="footnote"><text:note-citation text:label="1 ">1</text:note-citation><text:note-body><text:p text:style-name="ifm_p_font.normal_size.6.93pt_mt..5mm_indent.-0.1161in_mleft.0.1161in_ifm">https://www.telegraaf.nl/nieuws/1566057/machteloos-tegen-slopers-verdwenen-oorlogswrakken-in-javazee (De Telegraaf, 20 januari 2018)</text:p></text:note-body></text:note> <text:note text:id="ID-2018Z01027-d37e69" text:note-class="footnote"><text:note-citation text:label="2 ">2</text:note-citation><text:note-body><text:p text:style-name="ifm_p_font.normal_size.6.93pt_mt..5mm_indent.-0.1161in_mleft.0.1161in_ifm">https://www.telegraaf.nl/nieuws/1570194/harteloos-in-kuil-gedumpt (De Telegraaf, 22 januari 2018)</text:p></text:note-body></text:note> <text:note text:id="ID-2018Z01027-d37e77" text:note-class="footnote"><text:note-citation text:label="3 ">3</text:note-citation><text:note-body><text:p text:style-name="ifm_p_font.normal_size.6.93pt_mt..5mm_indent.-0.1161in_mleft.0.1161in_ifm">https://www.telegraaf.nl/nieuws/1574805/fraude-met-wrakken (De Telegraaf, 23 januari 2018)</text:p></text:note-body></text:note></text:p>
      <text:p text:style-name="ifm_p_mt.3.76mm_ifm">Antwoord 1</text:p>
      <text:p text:style-name="ifm_p_ifm">Ja.</text:p>
      <text:p text:style-name="ifm_p_mt.3.76mm_ifm">Vraag 2</text:p>
      <text:p text:style-name="ifm_p_ifm">Onderschrijft u de problemen en de gevoeligheden met betrekking tot het illegaal bergen van oorlogswrakken in de Javazee?</text:p>
      <text:p text:style-name="ifm_p_mt.3.76mm_ifm">Antwoord 2</text:p>
      <text:p text:style-name="ifm_p_ifm">Het is volkomen begrijpelijk dat de berichtgeving van de afgelopen dagen in de Nederlandse en Indonesische media over illegale berging van scheepswrakken in de Javazee veel emoties oproept. Dat geldt in het bijzonder voor de berichtgeving over de omgang met stoffelijke overschotten. We betreuren het zeer dat de nabestaanden door deze berichtgeving wederom in onzekerheid zijn gebracht, aangezien onduidelijk blijft of het hier gaat om stoffelijke overschotten van opvarenden van een van de drie gezonken Nederlandse oorlogsschepen.</text:p>
      <text:p text:style-name="ifm_p_ifm">Zoals wij in onze brief van 25 januari jl. duidelijk maakten: nieuwe informatie gerelateerd aan de Nederlandse oorlogswrakken zal altijd worden onderzocht. Dit geldt in het bijzonder voor informatie over vermeende stoffelijke overschotten van de opvarenden. Nederland voert daarom op dit ogenblik nauw overleg met de Indonesische autoriteiten over de mogelijkheid van vervolgonderzoek ter plaatse om de vragen die naar aanleiding van de recente berichtgeving zijn gerezen zo goed mogelijk te kunnen beantwoorden. Nederland heeft Indonesië in gesprekken en via een <text:span text:style-name="ifm_span_font.italic_ifm">Note Verbale</text:span>om onderzoek ter plaatse verzocht, waarbij wij onze hulp hebben aangeboden. Dit onderzoek is onder meer nodig om te kunnen bepalen of er een relatie is tussen de stoffelijke overschotten waarover in de berichtgeving wordt gesproken en de verdwenen Nederlandse scheepswrakken. De gesprekken hierover vinden plaats op het hoogste niveau. Zo heeft de Nederlandse ambassadeur de ontwikkelingen onder meer besproken met de Indonesische Minister van Transport en contact met de Minister van Buitenlandse Zaken.</text:p>
      <text:p text:style-name="ifm_p_mt.3.76mm_ifm">Vraag 3</text:p>
      <text:p text:style-name="ifm_p_ifm">Hebt u kennisgenomen van de belangrijkste conclusie uit het recent verschenen onderzoek naar aanleiding van de verdwijning van de oorlogswrakken Hr. Ms. De Ruyter, Hr. Ms. Java en de gedeeltelijke verdwijning van Hr. Ms. Kortenaer dat de scheepswrakken zonder vergunning van de Indonesische autoriteiten op industriële wijze zijn geborgen en het feit dat de Indonesische overheid twee vergunningen heeft afgegeven? In hoeverre is dit waar en wordt het onderzoek door Nederland heropend?</text:p>
      <text:p text:style-name="ifm_p_mt.3.76mm_ifm">Antwoord 3</text:p>
      <text:p text:style-name="ifm_p_ifm">Ja.</text:p>
      <text:p text:style-name="ifm_p_ifm">De Indonesische autoriteiten hebben desgevraagd nogmaals in een brief verklaard geen vergunning te hebben verstrekt voor het bergen van de Nederlandse oorlogswrakken. De coördinaten van de vergunningen die in verschillende media werden genoemd, zijn door Nederlandse deskundigen onmiddellijk vergeleken met de coördinaten van de gezonken Nederlandse oorlogsschepen (zie bijlage<text:note text:id="ID-1087-d37e109" text:note-class="footnote"><text:note-citation text:label="4 ">4</text:note-citation><text:note-body><text:p text:style-name="ifm_p_font.normal_size.6.93pt_mt..5mm_indent.-0.1161in_mleft.0.1161in_ifm">Ter inzage gelegd bij het Centraal Informatiepunt Tweede Kamer</text:p></text:note-body></text:note>). Uit deze vergelijking blijkt dat de posities van de twee afgegeven vergunningen waarop de Telegraaf doelt niet overeen komen met de coördinaten van de scheepswrakken en ruim twintig kilometer van het dichtstbijzijnde Nederlandse wrak, Hr. Ms. Kortenaer, af liggen.</text:p>
      <text:p text:style-name="ifm_p_mt.3.76mm_ifm">Vraag 4</text:p>
      <text:p text:style-name="ifm_p_ifm">Hoe verhoudt zich de informatie uit de Indonesische pers tot de brief die is verzonden op 18 januari 2018?<text:note text:id="ID-2018Z01027-d37e103" text:note-class="footnote"><text:note-citation text:label="5 ">5</text:note-citation><text:note-body><text:p text:style-name="ifm_p_font.normal_size.6.93pt_mt..5mm_indent.-0.1161in_mleft.0.1161in_ifm">Uitkomsten nader onderzoek verdwijning gezonken schepen Javazee (2018Z00692)</text:p></text:note-body></text:note></text:p>
      <text:p text:style-name="ifm_p_mt.3.76mm_ifm">Antwoord 4</text:p>
      <text:p text:style-name="ifm_p_ifm">In de brief van 18 januari jl. berichtten wij u over de uitkomsten van het gezamenlijke onderzoek dat door Indonesië en Nederland is uitgevoerd op basis van het beschikbare materiaal. Het merendeel van in de Indonesische pers gepubliceerde beelden was al eerder door deskundigen van Defensie en de Rijksdienst voor het Cultureel Erfgoed onderzocht. Dit schreven we u ook in onze brief van 25 januari jl. Hun conclusie was dat er op deze beelden geen bewijs kon worden gevonden voor de aanwezigheid van wrakstukken van de Nederlandse oorlogsschepen Hr. Ms. De Ruyter, Hr. Ms. Java of Hr. Ms. Kortenaer.</text:p>
      <text:p text:style-name="ifm_p_mt.3.76mm_ifm">Vraag 5</text:p>
      <text:p text:style-name="ifm_p_ifm">Kunt u bij de Indonesische regering nagaan of het nog mogelijk is om de stoffelijke resten van de slachtoffers die nu in een massagraf schijnen te zijn gedumpt veilig te stellen, zodat er nog een fatsoenlijke begrafenis kan plaatsvinden?</text:p>
      <text:p text:style-name="ifm_p_mt.3.76mm_ifm">Antwoord 5</text:p>
      <text:p text:style-name="ifm_p_ifm">Als uit nader onderzoek ter plaatse blijkt dat het hier gaat om schending van een oorlogsgraf door illegale berging, zal het kabinet zich tot het uiterste blijven inspannen voor een eervolle laatste rustplaats voor de slachtoffers. Voor de nabestaanden is dit zeer belangrijk, want ook zij verdienen rust. Nederland voert dan ook op dit ogenblik nauw overleg met de Indonesische autoriteiten over gezamenlijk nader onderzoek ter plaatse om de vragen die naar aanleiding van de recente berichtgeving zijn gerezen zo goed mogelijk te kunnen beantwoorden. Dit onderzoek is onder meer nodig om te kunnen bepalen of er een relatie is tussen de stoffelijke overschotten waarover in de berichtgeving wordt gesproken en de verdwenen Nederlandse scheepswrakken. Wij onderhouden hierover ook goed contact met andere betrokken landen.</text:p>
      <text:p text:style-name="ifm_p_mt.3.76mm_ifm">Vraag 6</text:p>
      <text:p text:style-name="ifm_p_ifm">Waarom is niet gemeld in de samenvatting van het rapport dat er tijdens het onderzoek geen forensisch vergaard bewijs ter tafel is gekomen?</text:p>
      <text:p text:style-name="ifm_p_mt.3.76mm_ifm">Antwoord 6</text:p>
      <text:p text:style-name="ifm_p_ifm">In de brief van 18 januari schreven wij dat Nederlandse en Indonesische deskundigen in augustus 2017 tijdens een bijeenkomst de beschikbare informatie hebben onderzocht om te bepalen wat er met de scheepswrakken gebeurd kan zijn. Er was volgens de Indonesische autoriteiten geen informatie bekend die erop wees dat ter plaatse schroot van de wrakken is aangeboden. Forensisch onderzoek maakte geen onderdeel uit van het onderzoek en daardoor ook niet van de samenvatting.</text:p>
      <text:p text:style-name="ifm_p_mt.3.76mm_ifm">Vraag 7</text:p>
      <text:p text:style-name="ifm_p_ifm">Bent u in contact met de nabestaanden bijvoorbeeld via het Karel Doormanfonds? Zo ja, op welke wijze zijn zij geïnformeerd en wanneer?</text:p>
      <text:p text:style-name="ifm_p_mt.3.76mm_ifm">Antwoord 7</text:p>
      <text:p text:style-name="ifm_p_ifm">Ja. Defensie heeft de bij ons bekende nabestaanden vorige week met een brief geïnformeerd over de ontwikkelingen rondom de verdwenen scheepswrakken in de Javazee. Eerder informeerden wij hen ook al per brief over de uitkomsten van het onderzoek. Wij hebben de nabestaanden toegezegd hen nauwgezet te blijven informeren als er nieuwe informatie bekend is. Het kabinet hecht hieraan vanzelfsprekend groot bel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aga en Belhaj over fraude met oorlogswrakken in de Java-zee</dc:title>
    <meta:user-defined meta:name="OVERHEIDop.ParlID/DC.identifier">ah-tk-20172018-1087</meta:user-defined>
    <meta:user-defined meta:name="OVERHEIDop.vraagnummer">2018Z01027</meta:user-defined>
    <meta:user-defined meta:name="OVERHEIDop.aanhangselNummer">1087</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indiener">S. Belhaj</meta:user-defined>
    <meta:user-defined meta:name="OVERHEIDop.ontvanger">I.K. van Engelshoven</meta:user-defined>
    <meta:user-defined meta:name="OVERHEIDop.ontvanger">A.Th.B. Bijleveld-Schouten</meta:user-defined>
    <meta:user-defined meta:name="OVERHEIDop.vergaderjaar">2017-2018</meta:user-defined>
    <meta:user-defined meta:name="DCTERMS.W3CDTF/OVERHEIDop.datumOntvangst">2018-02-07</meta:user-defined>
    <meta:user-defined meta:name="OVERHEID.StatenGeneraal/DC.creator">Tweede Kamer der Staten-Generaal</meta:user-defined>
    <dc:language>nl</dc:language>
    <meta:user-defined meta:name="DCTERMS.alternative"/>
    <meta:user-defined meta:name="DC.title">Antwoord op vragen van de leden Van Haga en Belhaj over fraude met oorlogswrakken in de Java-zee</meta:user-defined>
    <meta:user-defined meta:name="DCTERMS.W3CDTF/DCTERMS.available">2018-02-08</meta:user-defined>
    <meta:user-defined meta:name="OVERHEIDop.publicationName">Kamervragen (Aanhangsel)</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Verkeer | Water</meta:user-defined>
    <meta:user-defined meta:name="OVERHEID.TaxonomieBeleidsagenda/OVERHEID.category">Internationaal | Defensie</meta:user-defined>
    <meta:user-defined meta:name="OVERHEIDop.versieInformatie"/>
  </office:meta>
</office:document-meta>
</file>