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het lid <text:span text:style-name="ifm_span_font.bold_ifm">Ten Broeke</text:span> (VVD) aan de Minister van Buitenlandse Zaken over <text:span text:style-name="ifm_span_font.italic_ifm">het voornemen om nieuwe sancties aan Noord-Korea op te leggen</text:span> (ingezonden 18 januari 2018).</text:p>
      <text:p text:style-name="ifm_p_font.roman_mt.3.76mm_ifm">Antwoord van Minister <text:span text:style-name="ifm_span_font.bold_ifm">Zijlstra</text:span> (Buitenlandse Zaken) (ontvangen 7 februari 2018).</text:p>
      <text:p text:style-name="ifm_p_mt.3.76mm_ifm">Vraag 1</text:p>
      <text:p text:style-name="ifm_p_ifm">Bent u bekend met het bericht «VS overwegen extra sancties tegen Noord-Korea»?<text:note text:id="ID-2018Z00608-d37e57" text:note-class="footnote"><text:note-citation text:label="1 ">1</text:note-citation><text:note-body><text:p text:style-name="ifm_p_font.normal_size.6.93pt_mt..5mm_indent.-0.1161in_mleft.0.1161in_ifm">Telegraaf, 17 januari 2018, https://www.telegraaf.nl/nieuws/1550438/vs-overwegen-extra-sancties-tegen-noord-korea</text:p></text:note-body></text:note></text:p>
      <text:p text:style-name="ifm_p_mt.3.76mm_ifm">Antwoord 1</text:p>
      <text:p text:style-name="ifm_p_ifm">Ja.</text:p>
      <text:p text:style-name="ifm_p_mt.3.76mm_ifm">Vraag 2</text:p>
      <text:p text:style-name="ifm_p_ifm">Kunt u toelichten of het kabinet de nieuwe voorgenomen sancties ondersteunt? Kunt u tevens toelichten of Nederland voornemens is om soortgelijke sancties in Europees verband voor te stellen of te steunen, teneinde ervoor te zorgen dat onze sanctiemaatregelen gelijk oplopen en de internationale druk wordt gemaximaliseerd?</text:p>
      <text:p text:style-name="ifm_p_mt.3.76mm_ifm">Antwoord 2</text:p>
      <text:p text:style-name="ifm_p_ifm">Nederland en de andere landen die aan de bijeenkomst over Noord-Korea in Vancouver deelnamen (15–16 januari 2018), hebben afgesproken autonome sancties of diplomatieke acties te overwegen die verder gaan dan de VN-Veiligheidsraadsresoluties. Voor de EU geldt dat er reeds autonome sancties zijn aangenomen die verder gaan dan VN-Veiligheidsraadsresoluties. Daarnaast worden in EU-verband diplomatieke acties ondernomen tegen landen die zich aan het sanctieregime tegen Noord-Korea onttrekken. Nederland speelt hierin een actieve rol.</text:p>
      <text:p text:style-name="ifm_p_ifm">Nederland is voorstander van het opvoeren van de internationale druk op Noord-Korea, mede door volledige implementatie van bestaande sancties door alle landen, om Noord-Korea naar de onderhandelingstafel te krijgen en tot vreedzame denuclearisering van het Koreaanse schiereiland te komen.</text:p>
      <text:p text:style-name="ifm_p_mt.3.76mm_ifm">Vraag 3</text:p>
      <text:p text:style-name="ifm_p_ifm">Deelt u de mening van de Amerikaanse Minister van Buitenlandse Zaken, Rex Tillerson, dat de internationale gemeenschap moet samenwerken om te verhinderen dat schepen de huidige sancties kunnen omzeilen? Zo ja, wat doet Nederland in internationaal verband om dat waar te maken?</text:p>
      <text:p text:style-name="ifm_p_mt.3.76mm_ifm">Antwoord 3</text:p>
      <text:p text:style-name="ifm_p_ifm">Het kabinet is met u van mening dat de internationale gemeenschap moet samenwerken om te verhinderen dat Noord-Korea sancties omzeilt. Toezien op strikte implementatie en handhaving van sancties, zoals Nederland doet in zijn hoedanigheid van voorzitter van het 1718-Sanctiecomité, is een van de manieren waarop Nederland hier in internationaal verband aan bijdraagt.</text:p>
      <text:p text:style-name="ifm_p_ifm">Op nationaal niveau betekent dit dat Nederland in voorkomende gevallen ook inspecties van schepen zoals bepaald in VN-Veiligheidsraadsresoluties 2375 en 2397 zal uitvoeren. Voorts is Nederland lid van het <text:span text:style-name="ifm_span_font.italic_ifm">Proliferation Security Initiative</text:span>, waarin meer dan 100 landen samenwerken om inspecties van elkaars schepen te faciliteren, indien er redenen zijn om aan te nemen dat deze gebruikt worden om sancties te omzeilen.</text:p>
      <text:p text:style-name="ifm_p_mt.3.76mm_ifm">Vraag 4</text:p>
      <text:p text:style-name="ifm_p_ifm">Kunt u verhelderen in hoeverre de bestaande Europese en Amerikaanse sancties worden nageleefd? Kunt u daarbij aangeven of er ook zorgen zijn over de naleving van andere aspecten van de sancties, en niet alleen over de illegale smokkel van Russische olie naar Noord-Korea, waarover u op 3 januari jl. (nog onbeantwoorde) vragen hebt ontvangen?<text:note text:id="n2" text:note-class="footnote"><text:note-citation text:label="2 ">2</text:note-citation><text:note-body><text:p text:style-name="ifm_p_font.normal_size.6.93pt_mt..5mm_indent.-0.1161in_mleft.0.1161in_ifm">Vraagnummer 2018Z00023</text:p></text:note-body></text:note></text:p>
      <text:p text:style-name="ifm_p_mt.3.76mm_ifm">Antwoord 4</text:p>
      <text:p text:style-name="ifm_p_ifm">Er is veel aandacht voor correcte en volledige naleving van de sancties, zowel op VN- als EU-niveau. Het Expertpanel van het sanctiecomité voor Noord-Korea informeert landen over de maatregelen die zij moeten nemen, en onderzoekt gevallen van gebrekkige implementatie of mogelijke ontduiking. De EU heeft in nauwe samenwerking met Nederland ook een groot aantal demarches uitgevoerd in landen waar de implementatie problematisch is. Deze landen worden daar stevig op aangesproken.</text:p>
      <text:p text:style-name="ifm_p_ifm">Nederland zet zich in het kader van het voorzitterschap van het sanctiecomité voor Noord-Korea ook actief in voor het verder bevorderen van de uitvoering van de sancties. Helaas zijn er landen die geen goed functionerende exportcontrolesysteem hebben, of moeite hebben met de handhaving. Ook komt het voor dat de wettelijke basis voor goede implementatie ontbreekt. Nederland blijft daarom in samenwerking met zowel EU-lidstaten als het VN-Expertpanel dergelijke landen actief benaderen met het oog op het bevorderen van de naleving van het sanctieregime tegen Noord-Korea.</text:p>
      <text:p text:style-name="ifm_p_mt.3.76mm_ifm">Vraag 5</text:p>
      <text:p text:style-name="ifm_p_ifm">Hoe beoordeelt u de afwezigheid van China en Rusland bij het overleg deze week in Vancouver over het Noord-Koreaanse nucleaire wapenprogramma? Is deze afwezigheid onderwerp van gesprek geweest op het desbetreffende overleg?</text:p>
      <text:p text:style-name="ifm_p_mt.3.76mm_ifm">Antwoord 5</text:p>
      <text:p text:style-name="ifm_p_ifm">Het was de eerste keer dat in een dergelijke bredere setting werd gesproken over de Noord-Koreaanse dreiging en de oplossingen daarvoor. Door deze opzet werd onderstreept dat de Noord-Koreaanse problematiek niet alleen de Amerikaanse diplomatie aangaat, maar een zaak is voor de bredere internationale gemeenschap. Een volgende stap zou dialoog tussen de meest betrokken landen moeten zijn: de VS, Noord-Korea, Zuid-Korea, Japan, China en Rusland. De EU staat klaar om een dergelijke dialoog te ondersteunen.</text:p>
      <text:p text:style-name="ifm_p_ifm">Nederland heeft in Vancouver het belang en de bijzondere verantwoordelijkheid van China en Rusland benadrukt bij het vinden van een duurzame oplossing voor de Koreaanse crisis, en de <text:span text:style-name="ifm_span_font.italic_ifm">Co-Chairs’ Summary</text:span> van de organiserende landen Canada en de VS bevat een passage van dezelfde 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het voornemen om nieuwe sancties aan Noord-Korea op te leggen</dc:title>
    <meta:user-defined meta:name="OVERHEIDop.ParlID/DC.identifier">ah-tk-20172018-1085</meta:user-defined>
    <meta:user-defined meta:name="OVERHEIDop.vraagnummer">2018Z00608</meta:user-defined>
    <meta:user-defined meta:name="OVERHEIDop.aanhangselNummer">108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H. Zijlstra</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Antwoord op vragen van het lid Ten Broeke over het voornemen om nieuwe sancties aan Noord-Korea op te leggen</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