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het lid <text:span text:style-name="ifm_span_font.bold_ifm">Karabulut</text:span> (SP) aan de Ministers voor Buitenlandse Handel en Ontwikkelingssamenwerking en van Buitenlandse Zaken over <text:span text:style-name="ifm_span_font.italic_ifm">de levering van twee Fokker 70-toestellen die in het bezit van de luchtmacht van Myanmar zijn gekomen</text:span> (ingezonden 5 januari 2018).</text:p>
      <text:p text:style-name="ifm_p_font.roman_mt.3.76mm_ifm">Antwoord van Minister <text:span text:style-name="ifm_span_font.bold_ifm">Kaag</text:span> (Buitenlandse Handel en Ontwikkelingssamenwerking) en van Minister <text:span text:style-name="ifm_span_font.bold_ifm">Zijlstra</text:span> (Buitenlandse Zaken) (ontvangen 7 februari 2018).</text:p>
      <text:p text:style-name="ifm_p_mt.3.76mm_ifm">Vraag 1 en 2</text:p>
      <text:p text:style-name="ifm_p_ifm">Is het waar dat de luchtmacht van Myanmar twee toestellen van de Fokker-70 heeft verworven?<text:note text:id="ID-2018Z00047-d37e58" text:note-class="footnote"><text:note-citation text:label="1 ">1</text:note-citation><text:note-body><text:p text:style-name="ifm_p_font.normal_size.6.93pt_mt..5mm_indent.-0.1161in_mleft.0.1161in_ifm">«Military chief commissions 10 airplanes while calling for more»,</text:p><text:p text:style-name="ifm_p_font.normal_size.6.93pt_indent.-0.1161in_mleft.0.1161in_ifm">http://www.elevenmyanmar.com/politics/12819</text:p></text:note-body></text:note> Zo nee, wat zijn dan de feiten?</text:p>
      <text:p text:style-name="ifm_p_ifm">Is het waar dat deze toestellen zijn aangeworven via de firma Air KBZ die in maart 2017 twee Fokker-70 toestellen in Nederland heeft aangeschaft om er binnenlandse vluchten mee uit te voeren?<text:note text:id="ID-2018Z00047-d37e72" text:note-class="footnote"><text:note-citation text:label="2 ">2</text:note-citation><text:note-body><text:p text:style-name="ifm_p_font.normal_size.6.93pt_mt..5mm_indent.-0.1161in_mleft.0.1161in_ifm">Air KBZ neemt Fokker 70's over van KLM Cityhopper,</text:p><text:p text:style-name="ifm_p_font.normal_size.6.93pt_indent.-0.1161in_mleft.0.1161in_ifm">https://www.luchtvaartnieuws.nl/nieuws/categorie/2/airlines/air-kbz-neemt-fokker-70s-over-van-klm-cityhopper</text:p></text:note-body></text:note></text:p>
      <text:p text:style-name="ifm_p_mt.3.76mm_ifm">Antwoord 1 en 2</text:p>
      <text:p text:style-name="ifm_p_ifm">Nee. Navraag bij KLM leert dat KLM Cityhopper begin 2017 twee Fokker-70 vliegtuigen heeft verkocht en geleverd aan MWG Limited, een bedrijf uit Singapore. Deze vliegtuigen zijn na de verkoop omgebouwd tot vliegtuigen voor VIP-vervoer en er worden VIP-vluchten mee uitgevoerd in, van en naar Myanmar. De vliegtuigen zijn nog steeds in bezit van MWG Limited en worden geleased aan de overheid van Myanmar, waarbij de luchtmacht de vluchten en het onderhoud uitvoert.</text:p>
      <text:p text:style-name="ifm_p_mt.3.76mm_ifm">Vraag 3 en 4</text:p>
      <text:p text:style-name="ifm_p_ifm">Is het waar dat een uitvoervergunning aan Air KBZ is verleend? Zo nee, waarom niet? Zo ja, zijn daarbij voorwaarden gesteld om te voorkomen dat deze toestellen zouden worden doorgeleverd aan de luchtmacht van Myanmar?</text:p>
      <text:p text:style-name="ifm_p_ifm">Deelt u de opvatting dat de doorlevering van de Fokker-70 toestellen ongewenst is, want in strijd met het militair embargo, en dat het noodzakelijk is de toestellen terug te eisen aangezien de luchtmacht van Myanmar als deel van de krijgsmacht verantwoordelijk moet worden gesteld voor ernstige repressie in Myanmar?<text:note text:id="ID-2018Z00047-d37e90" text:note-class="footnote"><text:note-citation text:label="3 ">3</text:note-citation><text:note-body><text:p text:style-name="ifm_p_font.normal_size.6.93pt_mt..5mm_indent.-0.1161in_mleft.0.1161in_ifm">Verslag Raad Buitenlandse Zaken van 11 december 2017 (2017Z18310): «Myanmar. Conform de toezegging die is gedaan aan uw Kamer tijdens het Algemeen Overleg Myanmar op 25 oktober 2017 informeert het kabinet uw Kamer dat uit navraag is gebleken dat momenteel twee EU-lidstaten militaire contacten onderhouden met Myanmar. Duitsland heeft slechts sporadisch militair contact met Myanmar, onder andere via de militaire attaché van de ambassade van Myanmar in Berlijn. Sinds het verergeren van de vluchtelingencrisis in Myanmar zijn deze contacten verder teruggebracht. Spanje onderhoudt slechts indirecte contacten die verlopen via het opleidingsinstituut van het Spaanse Ministerie van Defensie (CESEDEN). Twee officieren van het leger van Myanmar namen laatstelijk in oktober 2017 deel aan de High Defence Studies Course for Asia-Pacific Senior Officers. De Spaanse overheid zal toekomstige deelname van vertegenwoordigers uit Myanmar bezien in de context van de laatste ontwikkelingen in Myanmar en het EU beleid ter zake.»</text:p></text:note-body></text:note></text:p>
      <text:p text:style-name="ifm_p_mt.3.76mm_ifm">Antwoord 3 en 4</text:p>
      <text:p text:style-name="ifm_p_ifm">Er is geen vergunning verleend aan Air KBZ, evenmin als aan MWG Limited of aan KLM Cityhopper B.V. voor de uitvoer van Fokker-70 vliegtuigen naar Myanmar. Aangezien het <text:span text:style-name="ifm_span_font.italic_ifm">civiele</text:span> vliegtuigen zijn, was geen uitvoervergunning (ten behoeve van Singapore) nodig.</text:p>
      <text:p text:style-name="ifm_p_ifm">Naar aanleiding van de berichten heeft het Ministerie van Buitenlandse Zaken contact opgenomen met KLM over de verkoop van de twee Fokker-toestellen. Hieruit is gebleken dat KLM <text:span text:style-name="ifm_span_font.italic_ifm">due diligence</text:span> heeft toegepast en pas tot verkoop is overgegaan nadat het zich ervan had vergewist dat deze civiele vliegtuigen konden worden verkocht aan de kopende Singaporese partij voor het gebruik in Myanmar. Zoals onder het antwoord op vraag 1 aangegeven, zijn ze vervolgens geleased aan de overheid van Myanmar.</text:p>
      <text:p text:style-name="ifm_p_ifm">Nederland pleit voor strikte naleving van het EU-wapenembargo ten aanzien van Myanmar. Het leasen van civiele toestellen aan de luchtmacht van Myanmar valt ook bij strikte lezing echter niet onder dit wapenembarg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levering van twee Fokker 70-toestellen die in het bezit van de luchtmacht van Myanmar zijn gekomen</dc:title>
    <meta:user-defined meta:name="OVERHEIDop.ParlID/DC.identifier">ah-tk-20172018-1084</meta:user-defined>
    <meta:user-defined meta:name="OVERHEIDop.vraagnummer">2018Z00047</meta:user-defined>
    <meta:user-defined meta:name="OVERHEIDop.aanhangselNummer">108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 Zijlstra</meta:user-defined>
    <meta:user-defined meta:name="OVERHEIDop.ontvanger">S.A.M. Kaag</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Karabulut over de levering van twee Fokker 70-toestellen die in het bezit van de luchtmacht van Myanmar zijn gekomen</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