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3</text:p>
      <text:p text:style-name="ifm_p_font.roman_mt.3.76mm_ifm">Vragen van het lid <text:span text:style-name="ifm_span_font.bold_ifm">Jasper vanDijk</text:span> (SP) aan de Minister van Sociale Zaken en Werkgelegenheid over <text:span text:style-name="ifm_span_font.italic_ifm">het bericht «Privaat geld ingezet voor integratie vluchtelingen»</text:span> (ingezonden 2 februari 2018).</text:p>
      <text:p text:style-name="ifm_p_font.roman_mt.3.76mm_ifm">Antwoord van Minister <text:span text:style-name="ifm_span_font.bold_ifm">Koolmees</text:span> (Sociale Zaken en Werkgelegenheid), mede namens de Staatssecretaris van Sociale Zaken en Werkgelegenheid (ontvangen 7 februari 2018).</text:p>
      <text:p text:style-name="ifm_p_mt.3.76mm_ifm">Vraag 1</text:p>
      <text:p text:style-name="ifm_p_ifm">Bent u bekend met het artikel «Privaat geld ingezet voor integratie vluchtelingen»?<text:note text:id="ID-2018Z01779-d37e58" text:note-class="footnote"><text:note-citation text:label="1 ">1</text:note-citation><text:note-body><text:p text:style-name="ifm_p_font.normal_size.6.93pt_mt..5mm_indent.-0.1161in_mleft.0.1161in_ifm">https://www.volkskrant.nl/politiek/primeur-private-geldschieters-regelen-integratie-van-vluchtelingen~a4563603/</text:p></text:note-body></text:note></text:p>
      <text:p text:style-name="ifm_p_mt.3.76mm_ifm">Antwoord 1</text:p>
      <text:p text:style-name="ifm_p_ifm">Ja</text:p>
      <text:p text:style-name="ifm_p_mt.3.76mm_ifm">Vraag 2</text:p>
      <text:p text:style-name="ifm_p_ifm">Wat is uw reactie op deze nieuwe tak binnen de (re-)integratie-industrie?</text:p>
      <text:p text:style-name="ifm_p_mt.3.76mm_ifm">Antwoord 2</text:p>
      <text:p text:style-name="ifm_p_ifm">Werk is het ticket naar economische zelfstandigheid, naar integratie, naar meedoen in de Nederlandse samenleving. Veel asielstatushouders komen eerst in de bijstand terecht en gaan niet gelijk aan het werk, omdat hun afstand tot de Nederlandse arbeidsmarkt veelal groot is. Voor asielstatushouders geldt net als voor anderen in de bijstand een activerend beleid dat gericht is op snelle uitstroom naar werk. De inzet van de gemeente Veldhoven en hun samenwerking met de Social Impact Bond sluit goed aan op de ambities uit het Regeerakkoord om in te zetten op slimme combinaties van werk en inburgering/duale trajecten. Juist door te werken leer je de taal beter en integreer je beter. Ik vind het een mooi voorbeeld van hoe gemeenten nu al regie kunnen nemen ten aanzien van hun populatie asielstatushouders en hun beleid zo invullen dat het aansluit bij de lokale situatie.</text:p>
      <text:p text:style-name="ifm_p_ifm">Het gebruik van Social Impact Bonds is overigens niet nieuw. Andere gemeenten zoals Enschede en Rotterdam hebben hier al ervaring mee opgedaan. Als gemeenten een effectieve manier vinden om samen met private partijen resultaten te behalen die anders niet behaald worden, is dat zeer interessant om verder te onderzoeken. Gemeenten hebben hierin ruime beleidsvrijheid.</text:p>
      <text:p text:style-name="ifm_p_mt.3.76mm_ifm">Vraag 3</text:p>
      <text:p text:style-name="ifm_p_ifm">Deelt u de mening dat het aanbieden van de juiste ondersteuning, zoals een intensieve taalcursus, begeleiding naar werk en nazorg aan mensen die aangewezen zijn op de Participatiewet de taak en verantwoordelijkheid is van de gemeente? Zo nee, waarom niet?</text:p>
      <text:p text:style-name="ifm_p_mt.3.76mm_ifm">Antwoord 3</text:p>
      <text:p text:style-name="ifm_p_ifm">Het is de verantwoordelijkheid van gemeenten om mensen die afhankelijk zijn van de bijstand naar werk te begeleiden. Zij dragen daarvoor de kosten en hebben ook een financieel voordeel als mensen uit de bijstand stromen. De manier waarop zij uitstroom bewerkstelligen is aan gemeenten. Het is aan hen om daar de meest effectieve manieren voor te vinden. Als private investeerders daar een rol in kunnen spelen, is daar geen bezwaar tegen.</text:p>
      <text:p text:style-name="ifm_p_mt.3.76mm_ifm">Vraag 4</text:p>
      <text:p text:style-name="ifm_p_ifm">Deelt u de mening dat het respectloos en kortzichtig is om asielzoekers zichzelf als product te laten verkopen en het begeleiden naar werk geen businesscase en verdienmodel is? Kunt u een toelichting geven?</text:p>
      <text:p text:style-name="ifm_p_mt.3.76mm_ifm">Antwoord 4</text:p>
      <text:p text:style-name="ifm_p_ifm">Ik ben er van overtuigd dat integratie meedoen is waarbij werk uiteindelijk de focus is. De arbeidsmarkt is een markt van vraag en aanbod. Hoe beter een potentieel werknemer zich kan presenteren op die arbeidsmarkt, hoe meer kans hij heeft. Re-integratiemiddelen zijn beperkt en dienen daarom zo efficiënt mogelijk te worden ingezet. Als gemeenten een besparing weten te realiseren door asielstatushouders langdurig uit de bijstand te houden dan levert dat uiteindelijk meerwaarde op voor de hele samenleving.</text:p>
      <text:p text:style-name="ifm_p_mt.3.76mm_ifm">Vraag 5</text:p>
      <text:p text:style-name="ifm_p_ifm">Deelt u de mening dat als een commerciële partij als Social Impact Finance in staat is om intensieve taallessen te geven met een beter en sneller resultaat, dit in houdt dat de overheid haar taallessen nu niet op orde heeft? Kunt u een toelichting geven?</text:p>
      <text:p text:style-name="ifm_p_mt.3.76mm_ifm">Antwoord 5</text:p>
      <text:p text:style-name="ifm_p_ifm">Nee, die mening deel ik niet, in het Regeerakkoord ligt niet voor niks de focus op taal. Gemeenten zijn vrij om taalcursussen in te kopen in de markt of zelf aan te bieden in het kader van re-integratie. Als een commerciële partij een goed aanbod heeft, is het goed als gemeenten daar gebruik van maken.</text:p>
      <text:p text:style-name="ifm_p_mt.3.76mm_ifm">Vraag 6</text:p>
      <text:p text:style-name="ifm_p_ifm">Deelt u de mening dat integratie en re-integratie een publieke taak is en een gemeente zelf in staat moet zijn om de juiste ondersteuning te geven, waarmee mensen snel niet meer afhankelijk zijn van bijstand?</text:p>
      <text:p text:style-name="ifm_p_mt.3.76mm_ifm">Antwoord 6</text:p>
      <text:p text:style-name="ifm_p_ifm">De verantwoordelijkheid voor re-integratie en integratie ligt in eerste instantie bij de werkzoekende respectievelijk inburgeringsplichtige. De gemeente heeft middelen en instrumenten om bijstandsgerechtigden te ondersteunen in hun zoektocht naar werk. Gemeenten hebben ruime beleidsvrijheid om de effectiefste instrumenten te benutten. Voor wat betreft inburgering krijgen gemeenten conform het Regeerakkoord meer regie en wordt, waar mogelijk, er een activerend en ontzorgend stelsel van voorzieningen ingericht. Gemeenten kunnen hierdoor deze groep helpen om de focus op inburgering en participatie/werk te leggen en helpen schulden te voorkomen.</text:p>
      <text:p text:style-name="ifm_p_mt.3.76mm_ifm">Vraag 7</text:p>
      <text:p text:style-name="ifm_p_ifm">Klopt het dat de gemeente Veldhoven het commerciële bedrijf Social Impact Finance gaat betalen vanuit het BUIG-budget? Zo ja, is deze handelwijze toegestaan?</text:p>
      <text:p text:style-name="ifm_p_mt.3.76mm_ifm">Antwoord 7</text:p>
      <text:p text:style-name="ifm_p_ifm">De uitvoering van de Participatiewet is een gedecentraliseerde verantwoordelijkheid. Binnen de kaders van de wet hebben gemeenten ruimte om keuzes te maken. De verantwoording van de middelen van het bijstandsbudget Pw (voorheen BUIG) gebeurt in eerste instantie aan de gemeenteraad. Daarnaast verantwoorden gemeenten zich over de uitgaven via SISA. De cijfers uit SISA worden gebruikt voor de vaststelling van het macrobudget en voor kleinere gemeenten ook voor de verdeling. Navraag bij de gemeente levert op dat de gemeente Veldhoven aan de Stichting Social Impact Bond een bedrag gaat betalen, alleen voor die deelnemers die daadwerkelijke uitstromen uit de uitkering. Het is toegestaan dit te financieren vanuit de gebundelde uitkering Pw (voorheen BUIG) omdat een overschot op het gemeentelijke budget voor bijstandsuitkeringen dat niet is ingezet om uitkeringen te verstrekken door gemeenten naar eigen inzicht besteed mag worden. De uitgaven die gemeenten doen in het kader van de overeenkomst en die niet bedoeld zijn om als uitkering te verstrekken aan uitkeringsgerechtigden mogen echter niet verantwoord worden als uitgaven in het kader van de gebundelde uitkering participatiewet.</text:p>
      <text:p text:style-name="ifm_p_mt.3.76mm_ifm">Vraag 8</text:p>
      <text:p text:style-name="ifm_p_ifm">Deelt u de mening dat geld dat de samenleving opbrengt om mensen met bijstand te ondersteunen niet bedoeld is om bedrijven daar winst van te laten maken?</text:p>
      <text:p text:style-name="ifm_p_mt.3.76mm_ifm">Antwoord 8</text:p>
      <text:p text:style-name="ifm_p_ifm">Het is aan de gemeente om de middelen die zij hebben zo efficiënt mogelijk in te zetten en op die manier zoveel mogelijk mensen uit de bijstand te krijgen. Als blijkt dat een samenwerking met private partijen daaraan bijdraagt, dan juich ik dat toe. Uiteraard moet dat binnen de regels van de wet gebeuren.</text:p>
      <text:p text:style-name="ifm_p_mt.3.76mm_ifm">Vraag 9</text:p>
      <text:p text:style-name="ifm_p_ifm">Is er sprake van vrijwillige deelname? Zo nee, welke sancties staan er op het niet willen deelnemen?</text:p>
      <text:p text:style-name="ifm_p_mt.3.76mm_ifm">Antwoord 9</text:p>
      <text:p text:style-name="ifm_p_ifm">Uit informatie van de gemeente Veldhoven heb ik begrepen dat deelname verplicht is. Iedereen die bijstand ontvangt is in principe verplicht gebruik te maken van een door de gemeente aangeboden voorziening gericht op arbeidsinschakeling. Als een bijstandsgerechtigde weigert hieraan mee te werken, kan de gemeente een verlaging van de bijstand opleggen.</text:p>
      <text:p text:style-name="ifm_p_mt.3.76mm_ifm">Vraag 10</text:p>
      <text:p text:style-name="ifm_p_ifm">Krijgen de statushouders minimaal het minimumloon betaald voor de werkzaamheden die zij in het bedrijf uitvoeren?</text:p>
      <text:p text:style-name="ifm_p_mt.3.76mm_ifm">Antwoord 10</text:p>
      <text:p text:style-name="ifm_p_ifm">Het is aan de gemeente om te bepalen hoe zij deze groep asielstatushouders richting de arbeidsmarkt begeleiden. Voorop staat uiteraard altijd dat volwaardig werk volwaardig loon verdient. In dit project gaat het echter niet om werk, maar om een re-integratietraject. De plaatsingen in de geval betreffen geen arbeid, maar «voorbereiding op arbeid». Het is een traject waarin asielstatushouders aan zichzelf werken en aan hun eigen ontwikkeling in taal en houding. Ze maken daarbij kennis met de Nederlandse arbeidsmarkt. Zodra arbeid aan de orde is en er een betaalde baan gevonden wordt, stromen ze uit de uitkering. Er is dan sprake van regulier werk, dus geen plaatsing meer op basis van de Participatiewet.</text:p>
      <text:p text:style-name="ifm_p_mt.3.76mm_ifm">Vraag 11</text:p>
      <text:p text:style-name="ifm_p_ifm">Wilt u deze vragen voor de tweede termijn van het algemeen overleg over inburgering en integratie op 7 februari 2018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Privaat geld ingezet voor integratie vluchtelingen'</dc:title>
    <meta:user-defined meta:name="OVERHEIDop.ParlID/DC.identifier">ah-tk-20172018-1083</meta:user-defined>
    <meta:user-defined meta:name="OVERHEIDop.vraagnummer">2018Z01779</meta:user-defined>
    <meta:user-defined meta:name="OVERHEIDop.aanhangselNummer">108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17-2018</meta:user-defined>
    <meta:user-defined meta:name="DCTERMS.W3CDTF/OVERHEIDop.datumOntvangst">2018-02-07</meta:user-defined>
    <meta:user-defined meta:name="OVERHEID.StatenGeneraal/DC.creator">Tweede Kamer der Staten-Generaal</meta:user-defined>
    <dc:language>nl</dc:language>
    <meta:user-defined meta:name="DCTERMS.alternative"/>
    <meta:user-defined meta:name="DC.title">Antwoord op vragen van het lid Jasper van Dijk over het bericht 'Privaat geld ingezet voor integratie vluchtelingen'</meta:user-defined>
    <meta:user-defined meta:name="DCTERMS.W3CDTF/DCTERMS.available">2018-02-08</meta:user-defined>
    <meta:user-defined meta:name="OVERHEIDop.publicationName">Kamervragen (Aanhangsel)</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