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1</text:p>
      <text:p text:style-name="ifm_p_font.roman_mt.3.76mm_ifm">Vragen van het lid <text:span text:style-name="ifm_span_font.bold_ifm">Van Tongeren</text:span> (GroenLinks) aan de Minister van Economische Zaken en Klimaat over <text:span text:style-name="ifm_span_font.italic_ifm">de artikelen «Vragen en zorgen over gaswinning Zuidwest-Drenthe» en «Opnieuw informatieavond gaswinning: Te druk, te chaotisch»</text:span> (ingezonden 30 november 2017).</text:p>
      <text:p text:style-name="ifm_p_font.roman_mt.3.76mm_ifm">Antwoord van Minister <text:span text:style-name="ifm_span_font.bold_ifm">Wiebes</text:span> (Economische Zaken en Klimaat) (ontvangen 7 februari 2018) Zie ook Aanhangsel Handelingen, vergaderjaar 2017–2018, nr. 768.</text:p>
      <text:p text:style-name="ifm_p_mt.3.76mm_ifm">Vraag 1</text:p>
      <text:p text:style-name="ifm_p_ifm">Bent u bekend met de artikelen «Vragen en zorgen over gaswinning Zuidwest-Drenthe» en «Opnieuw informatieavond gaswinning: Te druk, te chaotisch»?<text:note text:id="ID-2017Z16751-d37e58" text:note-class="footnote"><text:note-citation text:label="1 ">1</text:note-citation><text:note-body><text:p text:style-name="ifm_p_font.normal_size.6.93pt_mt..5mm_indent.-0.1161in_mleft.0.1161in_ifm">http://www.dvhn.nl/drenthe/Vragen-en-zorgen-over-gaswinning-Zuidwest-Drenthe-22684332.html en http://www.rtvdrenthe.nl/nieuws/128391/Opnieuw-informatieavond-gaswinning-Te-druk-te-chaotisch.</text:p></text:note-body></text:note></text:p>
      <text:p text:style-name="ifm_p_mt.3.76mm_ifm">Antwoord 1</text:p>
      <text:p text:style-name="ifm_p_ifm">Ja.</text:p>
      <text:p text:style-name="ifm_p_mt.3.76mm_ifm">Vraag 2</text:p>
      <text:p text:style-name="ifm_p_ifm">Hoe bent u van plan te voorkomen dat de belangen van bewoners in Zuidwest-Drenthe en Overijssel pas achteraf worden meegenomen, zoals eerder in Groningen is gebeurd?</text:p>
      <text:p text:style-name="ifm_p_mt.3.76mm_ifm">Antwoord 2</text:p>
      <text:p text:style-name="ifm_p_ifm">Bij mijnbouwprojecten hecht ik sterk aan open en transparante communicatie met de omgeving. Onderdeel daarvan is de betrokkenheid van burgers. Dit is met ingang van 1 januari 2017 ook vastgelegd in de Mijnbouwwet. De berichtgeving waaraan u refereert gaat over de informatiemarkt die georganiseerd was voor de ontwerp-instemmingsbesluiten op de winningsplannen Eesveen en Vinkega. De belangen van bewoners worden meegenomen in het advies van de decentrale overheden en bewoners kunnen hun eigen belang aangeven gedurende de ter inzage legging van het ontwerpbesluit. De bewoners zijn conform de uniforme openbare voorbereidingsprocedure tijdig betrokken bij de voorbereiding van de besluitvorming.</text:p>
      <text:p text:style-name="ifm_p_ifm">Gedurende de behandeling van een vergunningaanvraag hecht ik eveneens aan een open en transparante communicatie met mijn adviseurs. Om die reden worden bij de voorbereiding van een instemmingsbesluit op een winningsplan de adviseurs (gemeenten, provincies en waterschappen) tijdens de adviesperiode uitgenodigd voor een informatiesessie, die specifiek over het desbetreffende winningsplan gaat. Bij deze bijeenkomst wordt hen de gelegenheid geboden om alle vragen over de inhoud van het winningsplan en de procedure te stellen en zijn er ambtenaren van mijn ministerie aanwezig, evenals vertegenwoordigers van het mijnbouwbedrijf, voor de beantwoording. Nadat alle adviezen ontvangen zijn, stel ik een ontwerp-instemmingsbesluit op waarin de ontvangen adviezen worden meegewogen.</text:p>
      <text:p text:style-name="ifm_p_ifm">Dit ontwerp-instemmingsbesluit wordt zes weken ter inzage gelegd. In deze periode wordt een informatiemarkt gehouden in de gemeente waar de voorgenomen vergunning onder valt. Tijdens de informatiemarkt kan iedereen informatie krijgen over de plannen rondom de gaswinning, de wijze waarop het ministerie heeft laten toetsen aan de veiligheid en de bodembeweging en de te volgen procedure. Op een dergelijke informatieavond zijn medewerkers van mijn ministerie, TNO, het mijnbouwbedrijf en zo mogelijk ook het Staatstoezicht op de Mijnen (SodM) aanwezig om in gesprek te gaan met de bezoekers en hun vragen te beantwoorden.</text:p>
      <text:p text:style-name="ifm_p_mt.3.76mm_ifm">Vraag 3</text:p>
      <text:p text:style-name="ifm_p_ifm">Kunt u uitleggen waarom de gaswinning in Drenthe omhoog gaat, terwijl in het regeerakkoord staat dat de gaswinning de komende kabinetsperiode af moet nemen?</text:p>
      <text:p text:style-name="ifm_p_mt.3.76mm_ifm">Vraag 4</text:p>
      <text:p text:style-name="ifm_p_ifm">Hoe staan de gaswinningsplannen in verhouding tot de maatregel in het regeerakkoord met betrekking tot nieuwe boringen op land? Kunt u inschatten hoeveel proefboringen worden voorkomen dankzij deze maatregel in het regeerakkoord?</text:p>
      <text:p text:style-name="ifm_p_mt.3.76mm_ifm">Antwoord 3 en 4</text:p>
      <text:p text:style-name="ifm_p_ifm">Het regeerakkoord gaat in op verlaging van de gaswinning uit het Groningenveld. In het regeerakkoord staat daarnaast dat er geen nieuwe opsporingsvergunningen op land worden afgegeven deze kabinetsperiode, en dat bestaande opsporingsvergunningen van kracht blijven. In het geval van de gasvelden waar de krantenberichten over gaan is er sprake van bestaande winningen waarvoor een actualisering van het winningsplan plaatsvindt. Ik kan niet aangeven hoeveel proefboringen worden voorkomen als gevolg van het feit dat er geen nieuwe opsporingsvergunningen meer worden verleend.</text:p>
      <text:p text:style-name="ifm_p_mt.3.76mm_ifm">Vraag 5</text:p>
      <text:p text:style-name="ifm_p_ifm">Deelt u de zorg van de bewoners dat er alleen nulmetingen worden gehouden bij boeren en niet bij particulieren? Bent u bereid om de mogelijkheden te verkennen om deze nulmetingen ook verplicht te stellen voor particulieren om ervoor te zorgen dat eventuele schadeafhandeling in de toekomst gemakkelijker wordt?</text:p>
      <text:p text:style-name="ifm_p_mt.3.76mm_ifm">Antwoord 5</text:p>
      <text:p text:style-name="ifm_p_ifm">In het ontwerp-instemmingsbesluit heb ik opgenomen dat de representatieve nulmeting bouwkundige staat ziet op «bouwwerken». Naast de nulmeting van de bouwkundige staat, dient Vermilion op grond van artikel 41 van de Mijnbouwwet een (nul)meting voor de bodembeweging uit te voeren. Dit zijn geen metingen aan gebouwen, maar naar maaiveldhoogte.</text:p>
      <text:p text:style-name="ifm_p_mt.3.76mm_ifm">Vraag 6</text:p>
      <text:p text:style-name="ifm_p_ifm">Is het, gezien de verschillende incidenten met gaswinningsbedrijf Vermilion in en rondom het gebied zoals het overschrijden van vergunde gaswinningshoeveelheden en het niet informeren van burgers over ingrijpende acties, verstandig om dit bedrijf gas te laten winnen in deze gebieden?</text:p>
      <text:p text:style-name="ifm_p_mt.3.76mm_ifm">Antwoord 6</text:p>
      <text:p text:style-name="ifm_p_ifm">SodM houdt als onafhankelijke toezichthouder toezicht op mijnbouwactiviteiten en is bevoegd gezag voor de handhaving en inspectie. SodM houdt in dat verband ook toezicht op de mijnbouwactiviteiten van Vermilion in deze regio. In het geval van een overtreding kan SodM overgaan tot handhaving, waarbij opgelegd kan worden dat de winning moet worden gestaakt. Ik heb van SodM begrepen dat een algemeen verbod op gaswinning door Vermilion, waarnaar u vraagt, niet aan de orde is.</text:p>
      <text:p text:style-name="ifm_p_ifm">Over de projecten die worden uitgevoerd, heeft Vermilion een belangrijke verantwoordelijkheid waar het gaat om de communicatie en het omgevingsmanagement. Op de website van Vermilion zijn de diverse communicatie-uitingen met de omgeving terug te vinden (http://www.vermilionenergy.nl/onze-activiteiten/huidige-activiteiten.cfm).</text:p>
      <text:p text:style-name="ifm_p_mt.3.76mm_ifm">Vraag 7</text:p>
      <text:p text:style-name="ifm_p_ifm">Hoe verhoudt de door u toegezegde verlenging van de gaswinningsvergunning van Vermilion bij Wapse zich tot de lopende juridische procedures in dit gebied?</text:p>
      <text:p text:style-name="ifm_p_mt.3.76mm_ifm">Antwoord 7</text:p>
      <text:p text:style-name="ifm_p_ifm">Het is mij niet duidelijk wat wordt bedoeld met hoe de toegezegde verlenging van de gaswinningsvergunning zich verhoudt tot de juridische procedures in het gebied. De winningsvergunning, die ook wel concessie wordt genoemd, is onveranderd vigerend. Tegen de verlening van de omgevingsvergunning en het instemmingsbesluit met het winningsplan Diever bij Wapse lopen enkele juridische procedures. Het betreft reguliere beroepsprocedures, waarbij belanghebbenden gebruik maken van de hen toekomende rechtsmiddelen.</text:p>
      <text:p text:style-name="ifm_p_mt.3.76mm_ifm">Vraag 8</text:p>
      <text:p text:style-name="ifm_p_ifm">Welke maatregelen worden er genomen om bezorgde burgers gerust te stellen over het gaswinningsbedrijf Vermilion?</text:p>
      <text:p text:style-name="ifm_p_mt.3.76mm_ifm">Antwoord 8</text:p>
      <text:p text:style-name="ifm_p_ifm">in algemene zin geldt dat mijnbouwmaatschappijen een eigen verantwoordelijkheid hebben voor de communicatie en het omgevingsmanagement rond de projecten die zij uitvoeren. Ik ben verantwoordelijk voor de communicatie rond de behandeling van vergunningaanvragen. Gedurende de behandeling van een aanvraag zijn er mogelijkheden ingebouwd om burgers te betrekken en te informeren. Zo organiseer ik in de gemeente waar een gasveld zich onder bevindt een informatieavond over de voorgenomen besluitvorming. Tijdens deze avond zijn naast medewerkers van EZK ook TNO, het desbetreffende mijnbouwbedrijf en zo mogelijk ook SodM aanwezig. Zie ook het antwoord op vraag 2.</text:p>
      <text:p text:style-name="ifm_p_ifm">Op 7 september 2017 heeft Vermilion, de «gedragscode gaswinning kleine velden» van Nogepa ondertekend. In de gedragscode staat beschreven hoe de mijnbouwbedrijven de omgeving willen betrekken bij projecten uit kleine velden op land en hoe zij met goede, open en transparante communicatie, tijdig informatie uitwisselt.</text:p>
      <text:p text:style-name="ifm_p_ifm">U verwijst naar de informatieavond over de ontwerp-instemmingsbesluiten op de winningsplannen Eesveen en Vinkega van 23 november 2017. Doordat er in de regio Zuidwest Drenthe meerdere gaswinningen uit kleinen velden zijn en omdat de dag voor de informatiemarkt een interview met een ongeruste toon in de lokale media was verschenen, werd de informatiemarktavond zeer druk bezocht, en kon niet iedereen te woord worden gestaan. Om die reden heb ik op 6 december 2017 – in overleg met de gemeente – een extra informatiemarkt gehouden, en was er gelegenheid om bewoners alsnog goed te woord kunnen staan.</text:p>
      <text:p text:style-name="ifm_p_mt.3.76mm_ifm">Vraag 9</text:p>
      <text:p text:style-name="ifm_p_ifm">Deelt u de onvrede van de bewoners over het feit dat er op papier wel een inspraakavond is, maar dat het besluit voor die avond al vast stond? Bent u bereid om betrokkenen de kans te geven om daadwerkelijk inspraak te kunnen hebben bij dergelijke besluiten?</text:p>
      <text:p text:style-name="ifm_p_mt.3.76mm_ifm">Antwoord 9</text:p>
      <text:p text:style-name="ifm_p_ifm">Ik deel die onvrede niet. In mijn antwoord op vraag 2 heb ik u geschetst welke zorgvuldige procedure ik doorloop om tot een besluit omtrent instemming met een winningsplan te komen. De uitgebreide openbare voorbereidingsprocedure wordt gevolgd, zodat iedereen inspraak kan hebben bij dergelijke besluiten. Op het moment dat ik een ontwerp-instemmingsbesluit ter inzage leg, heb alle adviezen van mijn adviseurs meegewogen, maar staat het ontwerp-instemmingsbesluit nadrukkelijk nog open voor de zienswijze van bewoners. Deze kunnen aanleiding geven het definitieve besluit aan te passen.</text:p>
      <text:p text:style-name="ifm_p_mt.3.76mm_ifm">Vraag 10</text:p>
      <text:p text:style-name="ifm_p_ifm">Kunt u uitleggen waarom er in het regeerakkoord staat dat aanbevelingen van het Staatstoezicht op de Mijnen (SodM) overgenomen worden, terwijl er in de praktijk diverse aanbevelingen van het SodM door u werden verworpen rondom de gaswinning in Drenthe?</text:p>
      <text:p text:style-name="ifm_p_mt.3.76mm_ifm">Antwoord 10</text:p>
      <text:p text:style-name="ifm_p_ifm">Ik vraag op elk winningsplan advies van SodM over de inhoud van het desbetreffend winningsplan. Daarnaast vraag ik ook advies aan de Technische commissie bodembeweging (Tccb), de betrokken decentrale overheden en aan de Mijnraad. Alle adviezen overziend en binnen de mogelijkheden die de Mijnbouwwet mij biedt, neem ik vervolgens een (ontwerp-)besluit. Hoewel de adviezen van SodM zeer zwaarwegend zijn, betekent dit niet dat in alle gevallen alle adviezen worden overgenomen. Wel worden alle adviezen van SodM door mij meegenomen in de besluitvorming. Als ik van een advies afwijk, dan motiveer ik ook waarom ik dat doe. In het regeerakkoord wordt verwezen naar een aanbeveling van het Staatstoezicht op de mijnen (SodM), die het SodM deed in haar advies op het winningsplan Groningen. Het SodM heeft in dat advies aangegeven dat zij volgens de huidige inzichten er vanuit gaat «dat zowel minder winning als vlakkere winning het aardbevingsrisico verkleint». Het is deze aanbeveling van SodM waarover de regeringspartijen aangeven dat het deze aanbeveling overneemt.</text:p>
      <text:p text:style-name="ifm_p_mt.3.76mm_ifm">Vraag 11</text:p>
      <text:p text:style-name="ifm_p_ifm">Kunt u deze vragen voorafgaand aan het algemeen overleg Mijnbouw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ngeren over de artikelen 'Vragen en zorgen over gaswinning Zuidwest-Drenthe' en 'Opnieuw informatieavond gaswinning: Te druk, te chaotisch'</dc:title>
    <meta:user-defined meta:name="OVERHEIDop.ParlID/DC.identifier">ah-tk-20172018-1081</meta:user-defined>
    <meta:user-defined meta:name="OVERHEIDop.vraagnummer">2017Z16751</meta:user-defined>
    <meta:user-defined meta:name="OVERHEIDop.aanhangselNummer">1081</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E.D. Wiebes</meta:user-defined>
    <meta:user-defined meta:name="OVERHEIDop.vergaderjaar">2017-2018</meta:user-defined>
    <meta:user-defined meta:name="DCTERMS.W3CDTF/OVERHEIDop.datumOntvangst">2018-02-07</meta:user-defined>
    <meta:user-defined meta:name="OVERHEID.StatenGeneraal/DC.creator">Tweede Kamer der Staten-Generaal</meta:user-defined>
    <dc:language>nl</dc:language>
    <meta:user-defined meta:name="DCTERMS.alternative"/>
    <meta:user-defined meta:name="DC.title">Antwoord op vragen van het lid Van Tongeren over de artikelen 'Vragen en zorgen over gaswinning Zuidwest-Drenthe' en 'Opnieuw informatieavond gaswinning: Te druk, te chaotisch'</meta:user-defined>
    <meta:user-defined meta:name="DCTERMS.W3CDTF/DCTERMS.available">2018-02-08</meta:user-defined>
    <meta:user-defined meta:name="OVERHEIDop.publicationName">Kamervragen (Aanhangsel)</meta:user-defined>
    <meta:user-defined meta:name="OVERHEID.Organisatietype/OVERHEID.organisationType">staten generaal</meta:user-defined>
    <meta:user-defined meta:name="DCTERMS.W3CDTF/DCTERMS.issued">2018-02-0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