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de leden <text:span text:style-name="ifm_span_font.bold_ifm">Laçin</text:span> en <text:span text:style-name="ifm_span_font.bold_ifm">Van Kent</text:span> (beiden SP) aan de ministers van Infrastructuur en Waterstaat en van Sociale Zaken en Werkgelegenheid over <text:span text:style-name="ifm_span_font.italic_ifm">sweatshop Schiphol</text:span> (ingezonden 27 december 2017).</text:p>
      <text:p text:style-name="ifm_p_font.roman_mt.3.76mm_ifm">Antwoord van Minister <text:span text:style-name="ifm_span_font.bold_ifm">Koolmees</text:span> (Sociale Zaken en Werkgelegenheid), mede namens de Minister van Infrastructuur en Waterstaat (ontvangen 6 februari 2018) Zie ook Aanhangsel Handelingen, vergaderjaar 2017–2018, nr. 869.</text:p>
      <text:p text:style-name="ifm_p_mt.3.76mm_ifm">Vraag 1</text:p>
      <text:p text:style-name="ifm_p_ifm">Wat is uw reactie op het artikel «Als je een vlucht op Schiphol neemt, kijk dan eens naar deze onzekere werkenden», waarin een ontluisterend beeld van de «sweatshop Schiphol» wordt geschetst?<text:note text:id="ID-2017Z18946-d37e61" text:note-class="footnote"><text:note-citation text:label="1 ">1</text:note-citation><text:note-body><text:p text:style-name="ifm_p_font.normal_size.6.93pt_mt..5mm_indent.-0.1161in_mleft.0.1161in_ifm">De Correspondent, 21 december 2017 (https://decorrespondent.nl/7747/als-je-een-vlucht-op-schiphol-neemt-kijk-dan-eens-naar-deze-onzekere-werkenden/466069583353–64855e3f)</text:p></text:note-body></text:note></text:p>
      <text:p text:style-name="ifm_p_mt.3.76mm_ifm">Vraag 2</text:p>
      <text:p text:style-name="ifm_p_ifm">Wat is uw reactie op het rondpompen van werknemers, die tijdelijk gestald worden bij een ander bedrijf zodra zij in aanmerking dreigen te komen voor een vast contract?</text:p>
      <text:p text:style-name="ifm_p_mt.3.76mm_ifm">Antwoord 1 en 2</text:p>
      <text:p text:style-name="ifm_p_ifm">Ik vind het in algemene zin kwalijk als gepoogd wordt de ketenbepaling te ontwijken en mensen «rond te pompen» op tijdelijke contracten, terwijl ze recht zouden hebben op een vast contract. Of dat in casu het geval is, kan ik niet beoordelen. Zoals in het regeerakkoord ook vermeld staat, is het de ambitie van dit kabinet dat meer mensen aan het werk kunnen gaan in een contract voor onbepaalde tijd. Ik zet mij in om een eerlijkere arbeidsmarkt te bewerkstelligen, door vast werk minder vast te maken en flexwerk minder flex. Door deze beweging wordt het aantrekkelijker om mensen in vaste dienst te nemen en worden werkgevers minder huiverig om een contract voor onbepaalde tijd aan te bieden. Daarbij moet ook voorkomen worden dat mensen gevangen worden in een «draaideur» van tijdelijke contracten. Daarom vind ik het belangrijk dat we de kostenverschillen tussen tijdelijke en vaste contracten verkleinen, zodat werkgevers zich bij de keuze om een tijdelijk of vast contract aan te bieden kunnen laten leiden door de aard van het werk en niet door de kosten. Hiertoe zijn in het regeerakkoord specifieke voorstellen gedaan, te weten de introductie van het recht op een transitievergoeding vanaf de eerste dag van de arbeidsovereenkomst onder gelijktijdige verlaging van de opbouw van de transitievergoeding na 10 jaar en een hogere WW-premie voor flexibele contracten.</text:p>
      <text:p text:style-name="ifm_p_mt.3.76mm_ifm">Vraag 3</text:p>
      <text:p text:style-name="ifm_p_ifm">Welke rol ziet u voor uzelf, ook gelet op de aanbevelingen in het rapport Veiligheid vliegverkeer Schiphol van de Onderzoeksraad voor Veiligheid, om de veiligheidsrisico’s als gevolg van continu rondpompen van werknemers aan te pakken?<text:note text:id="ID-2017Z18946-d37e81" text:note-class="footnote"><text:note-citation text:label="2 ">2</text:note-citation><text:note-body><text:p text:style-name="ifm_p_font.normal_size.6.93pt_mt..5mm_indent.-0.1161in_mleft.0.1161in_ifm">Onderzoeksraad voor Veiligheid, april 2017 (https://onderzoeksraad.nl/nl/onderzoek/2210/veiligheid-vliegverkeer-luchthaven-schiphol)</text:p></text:note-body></text:note></text:p>
      <text:p text:style-name="ifm_p_mt.3.76mm_ifm">Antwoord 3</text:p>
      <text:p text:style-name="ifm_p_ifm">De Onderzoeksraad voor Veiligheid (OVV) heeft in het onderzoek naar risico’s voor de luchtvaartveiligheid op en rond Schiphol gekeken en doet geen aanbevelingen die zien op arbeidscontracten van grondpersoneel of werknemers van andere bedrijven op Schiphol. Wel noemt bijvoorbeeld de OVV in het rapport de werkdruk bij het grondpersoneel en LVNL. Het Ministerie van I&amp;W heeft opdracht gegeven voor een analyse van de veiligheid bij beperkte groei van het aantal vliegtuigbewegingen. Daar waar effecten verwacht worden, wordt bezien of er voldoende maatregelen mogelijk zijn deze te beheersen of voorkomen, zodat de veiligheid bij groei behouden blijft. Wanneer het rapport gereed is, wordt de Tweede Kamer hierover geïnformeerd.</text:p>
      <text:p text:style-name="ifm_p_mt.3.76mm_ifm">Vraag 4</text:p>
      <text:p text:style-name="ifm_p_ifm">Bent u bereid om te onderzoeken hoeveel werkende armen er zijn onder de werknemers op Schiphol? Zo nee, waarom niet?</text:p>
      <text:p text:style-name="ifm_p_mt.3.76mm_ifm">Antwoord 4</text:p>
      <text:p text:style-name="ifm_p_ifm">Nee, er lopen op dit moment al enkele onderzoeken naar «werkenden met een laag inkomen» in Nederland. Een onderzoek naar «werkenden met een laag inkomen» specifiek op Schiphol lijkt me dan ook overbodig. Zo doet de SER een verkenning naar combinatiebanen. Hierin worden ook «werkenden met een laag inkomen» en eenverdieners betrokken. Ook het SCP doet onderzoek naar «werkenden met een laag inkomen». De uitkomsten van dit onderzoek verwacht ik dit voorjaar.</text:p>
      <text:p text:style-name="ifm_p_mt.3.76mm_ifm">Vraag 5</text:p>
      <text:p text:style-name="ifm_p_ifm">Vindt u dat werknemers die jarenlang werk verrichten dat structureel nodig is, recht hebben op een vast en zeker contract? Zo ja, hoe kan dit mogelijk gemaakt worden op Schiphol? Zo nee, waarom niet?</text:p>
      <text:p text:style-name="ifm_p_mt.3.76mm_ifm">Antwoord 5</text:p>
      <text:p text:style-name="ifm_p_ifm">Ja. Zoals ik eerder heb aangegeven is het de ambitie van het kabinet om de balans tussen vast en flex op de arbeidsmarkt meer in evenwicht te brengen, zodat werkgevers minder huiverig worden om vaste contracten aan te bieden. Door het aangaan van een duurzame arbeidsrelatie investeren werkgevers en werknemers eerder en meer in specifieke kennis en duurzame inzetbaarheid. Dat strekt tot voordeel van beiden. Over de situatie bij een individueel bedrijf kan ik geen uitspraak doen.</text:p>
      <text:p text:style-name="ifm_p_mt.3.76mm_ifm">Vraag 6</text:p>
      <text:p text:style-name="ifm_p_ifm">Wat vindt u van de constructie waarbij KLM het solliciteren op een functie bij het bedrijf zelf bewust onaantrekkelijk maakt omdat een dienstverband maximaal 0,6 fte groot is?</text:p>
      <text:p text:style-name="ifm_p_mt.3.76mm_ifm">Antwoord 6</text:p>
      <text:p text:style-name="ifm_p_ifm">Binnen de wettelijke kaders staat het bedrijven vrij om hun bedrijfsprocessen in te richten en te bepalen welke vacatures zij uitschrijven. Daarnaast weet ik niet of een deeltijddienstverband bewust onaantrekkelijk is. Bijna de helft van alle werkenden in Nederland werkt in deeltijd (CBS, 2017). Sommige werknemers vinden een deeltijddienstverband misschien juist aantrekkelijk, om zo werk en privé kunnen te combineren.</text:p>
      <text:p text:style-name="ifm_p_mt.3.76mm_ifm">Vraag 7</text:p>
      <text:p text:style-name="ifm_p_ifm">Bent u bereid om, als aandeelhouder van zowel Schiphol als Air France-KLM, dergelijke rondpomppraktijken aan te pakken? Zo ja, hoe bent u voornemens dit te doen en wanneer kunt u de Kamer hierover verder informeren? Zo nee, waarom niet?</text:p>
      <text:p text:style-name="ifm_p_mt.3.76mm_ifm">Antwoord 7</text:p>
      <text:p text:style-name="ifm_p_ifm">De verantwoordelijkheid voor arbeidsomstandigheden en arbeidsvoorwaarden ligt primair bij de betreffende werkgevers. Ik zie dus geen aanleiding de Minister van Financiën, die namens de staat aandeelhouder is van Schiphol en KLM, te vragen zich hierin te mengen.</text:p>
      <text:p text:style-name="ifm_p_mt.3.76mm_ifm">Vraag 8</text:p>
      <text:p text:style-name="ifm_p_ifm">Welke rol ziet u voor de Inspectie SZW weggelegd om de misstanden op Schiphol aan te pakken, waar naar schatting een kwart van de 65.000 werknemers, onzeker werk heeft?</text:p>
      <text:p text:style-name="ifm_p_mt.3.76mm_ifm">Antwoord 8</text:p>
      <text:p text:style-name="ifm_p_ifm">Het is de primaire verantwoordelijkheid van de werkgever om voor goede arbeidsomstandigheden en arbeidsvoorwaarden voor de werknemers te zorgen. De Inspectie SZW houdt toezicht op de naleving van de arbeidswetgeving, waaronder de arbeidsomstandighedenwet en de Wet minimloon en minimumvakantiebijslag.</text:p>
      <text:p text:style-name="ifm_p_ifm">De Inspectie SZW werkt daarbij risicogestuurd, programmatisch en effectgericht. Dit houdt in dat zij haar capaciteit daar in zet waar de grootste risico’s op niet naleving zich voor doen. Werknemers kunnen individueel of via een vakbond of ondernemingsraad melding doen van eventuele misstanden, zoals onderbetaling of hoge werkdruk. Als er sprake is van dergelijke meldingen kan de Inspectie SZW hiernaar onderzoek doen.</text:p>
      <text:p text:style-name="ifm_p_mt.3.76mm_ifm">Vraag 9</text:p>
      <text:p text:style-name="ifm_p_ifm">Kunt u deze vragen beantwoorden voor het algemeen overleg Luchtvaart van 25 januari 2018?</text:p>
      <text:p text:style-name="ifm_p_mt.3.76mm_ifm">Antwoord 9</text:p>
      <text:p text:style-name="ifm_p_ifm">Vanwege de benodigde afstemming tussen de departementen van Sociale Zaken en Werkgelegenheid, Infrastructuur en Waterstaat en Financiën is het helaas niet gelukt aan dit verzoek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Van Kent over Sweatshop Schiphol</dc:title>
    <meta:user-defined meta:name="OVERHEIDop.ParlID/DC.identifier">ah-tk-20172018-1079</meta:user-defined>
    <meta:user-defined meta:name="OVERHEIDop.vraagnummer">2017Z18946</meta:user-defined>
    <meta:user-defined meta:name="OVERHEIDop.aanhangselNummer">1079</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C. Laçin</meta:user-defined>
    <meta:user-defined meta:name="OVERHEIDop.ontvanger">W. Koolmees</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de leden Laçin en Van Kent over Sweatshop Schiphol</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Verkeer | Luchtvaart</meta:user-defined>
    <meta:user-defined meta:name="OVERHEIDop.versieInformatie"/>
  </office:meta>
</office:document-meta>
</file>