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07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78</text:p>
      <text:p text:style-name="ifm_p_font.roman_mt.3.76mm_ifm">Vragen van de leden <text:span text:style-name="ifm_span_font.bold_ifm">Omtzigt</text:span> (CDA), <text:span text:style-name="ifm_span_font.bold_ifm">Hennis-Plasschaert</text:span> (VVD), <text:span text:style-name="ifm_span_font.bold_ifm">Bruins</text:span> (ChristenUnie) en <text:span text:style-name="ifm_span_font.bold_ifm">Sneller</text:span> (D66) aan de Ministers van Financiën en van Buitenlandse Zaken over <text:span text:style-name="ifm_span_font.italic_ifm">de rechtsgrondslag van het voorgestelde Europees Monetair Fonds en een Duits parlementair advies dat de voorgestelde rechtsgrondslag (artikel 352 van het EU-werkingsverdag) ontoereikend acht</text:span> (ingezonden 29 januari 2018).</text:p>
      <text:p text:style-name="ifm_p_font.roman_mt.3.76mm_ifm">Antwoord van Minister <text:span text:style-name="ifm_span_font.bold_ifm">Hoekstra</text:span> (Financiën), mede namens de Minister van Buitenlandse Zaken (ontvangen 6 februari 2018).</text:p>
      <text:p text:style-name="ifm_p_mt.3.76mm_ifm">Vraag 1</text:p>
      <text:p text:style-name="ifm_p_ifm">Heeft u kennisgenomen van het EU-voorstel: Verordening van de Raad tot instelling van het Europees Monetair Fonds COM (2017) 827?</text:p>
      <text:p text:style-name="ifm_p_mt.3.76mm_ifm">Antwoord 1</text:p>
      <text:p text:style-name="ifm_p_ifm">Ja, daar heb ik kennis van genomen.</text:p>
      <text:p text:style-name="ifm_p_mt.3.76mm_ifm">Vraag 2</text:p>
      <text:p text:style-name="ifm_p_ifm">Klopt het dat de Europese Commissie artikel 352 van het werkingsverdrag als rechtsgrondslag gekozen heeft, de zogenaamde flexibiliteitsclausule?</text:p>
      <text:p text:style-name="ifm_p_mt.3.76mm_ifm">Antwoord 2</text:p>
      <text:p text:style-name="ifm_p_ifm">Het klopt dat de Commissie artikel 352 van het EU-Werkingsverdrag als rechtsgrondslag gekozen heeft.</text:p>
      <text:p text:style-name="ifm_p_mt.3.76mm_ifm">Vraag 3</text:p>
      <text:p text:style-name="ifm_p_ifm">Herinnert u zich dat u in het BNC-fiche aan de Kamer geen duidelijkheid gaf over de bevoegdheid van de Europese Unie en dat u nadere duiding zou vragen op een aantal punten?</text:p>
      <text:p text:style-name="ifm_p_mt.3.76mm_ifm">Antwoord 3</text:p>
      <text:p text:style-name="ifm_p_ifm">In het BNC fiche heb ik aangegeven dat het voor het kabinet onvoldoende duidelijk is waarom het oprichten van een Europees Monetair Fonds (EMF) op deze wijze nodig is, en dat het kabinet inderdaad om nadere duiding zal vragen over de rechtsgrondslag.</text:p>
      <text:p text:style-name="ifm_p_mt.3.76mm_ifm">Vraag 4</text:p>
      <text:p text:style-name="ifm_p_ifm">Beschikt u over (nader) juridisch advies over de toepassing van artikel 352 van bijvoorbeeld de juridische dienst van het ministerie, de landsadvocaat of een instelling van de Europese Unie? Zo ja, kunt u dat juridisch advies delen met de Kamer voor woensdag 31 januari 2018 te 14.00 uur, zodat de inhoud betrokken kan worden bij het algemeen overleg over het behandelvoorbehoud?</text:p>
      <text:p text:style-name="ifm_p_mt.3.76mm_ifm">Vraag 4</text:p>
      <text:p text:style-name="ifm_p_ifm">Beschikt u over (nader) juridisch advies over de toepassing van artikel 352 van bijvoorbeeld de juridische dienst van het ministerie, de landsadvocaat of een instelling van de Europese Unie? Zo ja, kunt u dat juridisch advies delen met de Kamer voor woensdag 31 januari 2018 te 14.00 uur, zodat de inhoud betrokken kan worden bij het algemeen overleg over het behandelvoorbehoud?</text:p>
      <text:p text:style-name="ifm_p_mt.3.76mm_ifm">Antwoord 5</text:p>
      <text:p text:style-name="ifm_p_ifm">Ja, daar heb ik kennis van genomen.</text:p>
      <text:p text:style-name="ifm_p_mt.3.76mm_ifm">Vraag 6</text:p>
      <text:p text:style-name="ifm_p_ifm">Heeft u kennisgenomen van het feit dat volgens dit advies de verordening niet gebaseerd kan worden op artikel 352 van het werkingsverdrag, omdat niet duidelijk aangetoond kan worden dat het leidt tot meer eenheid, efficiency en een betere verantwoording dan het huidige Europees Stabiliteitsmechanisme (ESM)?</text:p>
      <text:p text:style-name="ifm_p_mt.3.76mm_ifm">Antwoord 6</text:p>
      <text:p text:style-name="ifm_p_ifm">Ja, daar heb ik kennis van genomen.</text:p>
      <text:p text:style-name="ifm_p_mt.3.76mm_ifm">Vraag 7</text:p>
      <text:p text:style-name="ifm_p_ifm">Deelt u de conclusies van dit Duitse rapport en dan met name de conclusie dat de Europese Commissie dit voorstel niet kan baseren op artikel 352? Kunt u dit uitgebreid toelichten?</text:p>
      <text:p text:style-name="ifm_p_mt.3.76mm_ifm">Antwoord 7</text:p>
      <text:p text:style-name="ifm_p_ifm">De Commissie stelt het gebruik van artikel 352 van het EU-Werkingsverdrag voor als rechtsgrondslag om het Europese Stabiliteitsmechanisme (ESM) door te ontwikkelen in een EMF en dit EMF te integreren in het juridische raamwerk van de EU. De Bondsdag analyseert drie voorwaarden die verbonden zijn aan de toepassing van artikel 352 VWEU.</text:p>
      <text:p text:style-name="ifm_p_ifm">Voor het hanteren van artikel 352 moet ten eerste overwogen worden of optreden in het kader van de beleidsgebieden van de Verdragen (met uitzondering van het Gemeenschappelijk buitenlands en veiligheidsbeleid) noodzakelijk is om één van de doelstellingen van de Verdragen te verwezenlijken. Ten tweede moet er geen enkele andere Verdragsbepaling voorzien in het nemen van maatregelen om deze doelstelling te verwezenlijken. Ten derde moet het voorgenomen optreden er niet toe leiden dat de Unie meer bevoegdheden krijgt dan in de Verdragen is voorzien. De juridische dienst van de Bondsdag gaat bij de toets van de noodzakelijkheid van het optreden in op aspecten die volgens de Commissie nodig zijn voor de verwezenlijking van de Verdragsdoelstelling van het bewaken van de financiële stabiliteit en die met dit voorstel zouden moeten worden bevorderd: eenheid, efficiëntie en democratische verantwoordingsplicht. Volgens de juridische dienst van de Bondsdag toont de argumentatie van de Commissie op grond van eenheid, efficiëntie en democratische verantwoordingsplicht niet overtuigend aan dat de betreffende doelstellingen van de Verdragen thans in onvoldoende mate verwezenlijkt worden. Daarmee is het niet overtuigd dat deze actie op basis van artikel 352 VWEU noodzakelijk is.</text:p>
      <text:p text:style-name="ifm_p_ifm">Voor het kabinet is onvoldoende duidelijk waarom het oprichten van een EMF op basis van artikel 352 van het EU-werkingsverdrag nodig is, te meer omdat er met het Europese Stabiliteitsmechanisme (ESM) al een noodmechanisme bestaat waarmee de Verdragsdoelstelling van het bewaken van de financiële stabiliteit mede wordt verwezenlijkt.</text:p>
      <text:p text:style-name="ifm_p_ifm">Er is nog geen concreet behandelingstraject van het Commissievoorstel voorzien. Nederland zet, anders dan het Commissievoorstel, in op behoud van de intergouvernementele vormgeving van het noodfonds. Mocht het voorstel van de Commissie voor de oprichting van een EMF desalniettemin ter behandeling voor komen te liggen in een Raadswerkgroep dan zal Nederland, zoals ter sprake kwam tijdens het AO Behandelvoorbehoud van woensdag 31 januari jongstleden, de Juridische Dienst van de Raad verzoeken om een opinie over de rechtsgrondslag die de Commissie gebruikt in haar voorstel.</text:p>
      <text:p text:style-name="ifm_p_mt.3.76mm_ifm">Vraag 8</text:p>
      <text:p text:style-name="ifm_p_ifm">Op welke wijze hebben het Nederlandse kabinet of andere regeringen de discussie gevoerd met de Europese Commissie of in de Raad over de rechtsgrondslag en/of de subsidiariteit van dit voorstel tot nu toe?</text:p>
      <text:p text:style-name="ifm_p_mt.3.76mm_ifm">Antwoord 8</text:p>
      <text:p text:style-name="ifm_p_ifm">Er heeft tot op heden enkel op hoofdlijnen discussie plaatsgevonden tussen lidstaten over het versterken van het ESM. Een concrete inhoudelijke discussie over het voorstel van de Commissie is er nog niet geweest. De institutionele vormgeving van het EMF in het voorstel van de Commissie, en de mogelijkheid om artikel 352 VWEU toe te passen om een EMF in het juridische raamwerk van de EU te integreren, is in januari in de Ecofin en de Eurogroep aan de orde gesteld door sommige lidstaten. Nederland heeft tijdens deze bredere gedachtewisselingen over de EMU aangegeven vast te willen houden aan de bestaande besluitvormingsprocedures en het intergouvernementele karakter van het noodfonds. Daarnaast heeft Nederland aangegeven met het oog op het versterken van het noodfonds ook een voorstander te zijn van het verder uitbouwen van een ordentelijk proces voor de herstructurering van een onhoudbare overheidsschuld (oftewel een «<text:span text:style-name="ifm_span_font.italic_ifm">sovereign debt restructuring mechanism</text:span>»). Het kabinet zet in op het verkennen van een variant waarbij de bestaande besluitvormingsprocedures en het intergouvernementele karakter van het ESM behouden blijven.</text:p>
      <text:p text:style-name="ifm_p_mt.3.76mm_ifm">Vraag 9</text:p>
      <text:p text:style-name="ifm_p_ifm">Heeft het kabinet een voorkeur voor een communautair noodfonds, zoals dit voorstel van de Europese Commissie, of een noodfonds dat intergouvernementeel geregeld wordt, zoals het huidige ESM?</text:p>
      <text:p text:style-name="ifm_p_mt.3.76mm_ifm">Antwoord 9</text:p>
      <text:p text:style-name="ifm_p_ifm">Zoals aangegeven in het fiche houdt het kabinet uit oogpunt van optimale grip van lidstaten op de inzet van EMF-instrumenten, waaronder steunprogramma’s aan lidstaten, bij de doorontwikkeling van het ESM naar een EMF vast aan de bestaande besluitvormingsprocedures en het intergouvernementele karakter van het noodfonds<text:note text:id="ID-1078-d37e178"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Vraag 10</text:p>
      <text:p text:style-name="ifm_p_ifm">Kunt u deze vragen binnen een week beantwoorden met het oog op het plenaire debat over de toekomst van de eurozone?</text:p>
      <text:p text:style-name="ifm_p_mt.3.76mm_ifm">Antwoord 1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Omtzigt, Hennis-Plasschaert, Bruins en Sneller over de rechtsgrondslag van het voorgestelde Europees Monetair Fonds (EMF)</dc:title>
    <meta:user-defined meta:name="OVERHEIDop.ParlID/DC.identifier">ah-tk-20172018-1078</meta:user-defined>
    <meta:user-defined meta:name="OVERHEIDop.vraagnummer">2018Z01309</meta:user-defined>
    <meta:user-defined meta:name="OVERHEIDop.aanhangselNummer">1078</meta:user-defined>
    <meta:user-defined meta:name="OVERHEIDop.AanhangselTypen/DC.type">Antwoord</meta:user-defined>
    <meta:user-defined meta:name="OVERHEIDop.Parlementair/DC.type">Aanhangsel van de Handelingen</meta:user-defined>
    <meta:user-defined meta:name="OVERHEIDop.indiener">J.A. Hennis-Plasschaert</meta:user-defined>
    <meta:user-defined meta:name="OVERHEIDop.indiener">E.E.W. Bruins</meta:user-defined>
    <meta:user-defined meta:name="OVERHEIDop.indiener">J.C. Sneller</meta:user-defined>
    <meta:user-defined meta:name="OVERHEIDop.indiener">P.H. Omtzigt</meta:user-defined>
    <meta:user-defined meta:name="OVERHEIDop.ontvanger">W.B. Hoekstra</meta:user-defined>
    <meta:user-defined meta:name="OVERHEIDop.vergaderjaar">2017-2018</meta:user-defined>
    <meta:user-defined meta:name="DCTERMS.W3CDTF/OVERHEIDop.datumOntvangst">2018-02-06</meta:user-defined>
    <meta:user-defined meta:name="OVERHEID.StatenGeneraal/DC.creator">Tweede Kamer der Staten-Generaal</meta:user-defined>
    <dc:language>nl</dc:language>
    <meta:user-defined meta:name="DCTERMS.alternative"/>
    <meta:user-defined meta:name="DC.title">Antwoord op vragen van de leden Omtzigt, Hennis-Plasschaert, Bruins en Sneller over de rechtsgrondslag van het voorgestelde Europees Monetair Fonds (EMF)</meta:user-defined>
    <meta:user-defined meta:name="DCTERMS.W3CDTF/DCTERMS.available">2018-02-08</meta:user-defined>
    <meta:user-defined meta:name="OVERHEIDop.publicationName">Kamervragen (Aanhangsel)</meta:user-defined>
    <meta:user-defined meta:name="OVERHEID.Organisatietype/OVERHEID.organisationType">staten generaal</meta:user-defined>
    <meta:user-defined meta:name="DCTERMS.W3CDTF/DCTERMS.issued">2018-02-06</meta:user-defined>
    <meta:user-defined meta:name="OVERHEID.Informatietype/DC.type">officiële publicatie</meta:user-defined>
    <meta:user-defined meta:name="OVERHEID.TaxonomieBeleidsagenda/OVERHEID.category">Recht | Staatsrecht</meta:user-defined>
    <meta:user-defined meta:name="OVERHEID.TaxonomieBeleidsagenda/OVERHEID.category">Openbare orde en veiligheid | Criminaliteit</meta:user-defined>
    <meta:user-defined meta:name="OVERHEIDop.versieInformatie"/>
  </office:meta>
</office:document-meta>
</file>