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het lid <text:span text:style-name="ifm_span_font.bold_ifm">Laan-Geselschap</text:span> (VVD) aan de Minister voor Basis- en Voortgezet Onderwijs en Media over <text:span text:style-name="ifm_span_font.italic_ifm">het bericht «Christelijke scholen hebben geen zin in Wilhelmusplicht»</text:span> (ingezonden 18 januari 2018).</text:p>
      <text:p text:style-name="ifm_p_font.roman_mt.3.76mm_ifm">Antwoord van Minister <text:span text:style-name="ifm_span_font.bold_ifm">Slob</text:span> (Basis- en Voortgezet Onderwijs en Media) (ontvangen 6 februari 2018).</text:p>
      <text:p text:style-name="ifm_p_mt.3.76mm_ifm">Vraag 1</text:p>
      <text:p text:style-name="ifm_p_ifm">Bent u bekend met het bericht «Christelijke scholen hebben geen zin in Wilhelmusplicht»?<text:note text:id="ID-2018Z00603-d37e55" text:note-class="footnote"><text:note-citation text:label="1 ">1</text:note-citation><text:note-body><text:p text:style-name="ifm_p_font.normal_size.6.93pt_mt..5mm_indent.-0.1161in_mleft.0.1161in_ifm">https://www.telegraaf.nl/nieuws/1495135/christelijke-scholen-hebben-geen-zin-in-het-wilhelmus</text:p></text:note-body></text:note></text:p>
      <text:p text:style-name="ifm_p_mt.3.76mm_ifm">Antwoord 1</text:p>
      <text:p text:style-name="ifm_p_ifm">Ja.</text:p>
      <text:p text:style-name="ifm_p_mt.3.76mm_ifm">Vraag 2</text:p>
      <text:p text:style-name="ifm_p_ifm">Wat vindt u van de gepeilde weerstand?</text:p>
      <text:p text:style-name="ifm_p_mt.3.76mm_ifm">Antwoord 2</text:p>
      <text:p text:style-name="ifm_p_ifm">De koepelorganisatie van katholiek en christelijk onderwijs Verus heeft een peiling onder haar leden uitgevoerd over de onderwijsparagraaf in het regeerakkoord. Ik vind het positief dat deze organisatie hiertoe het initiatief heeft genomen. Dit laat hun betrokkenheid bij het onderwijs zien. Het valt me op dat veel van de maatregelen uit het regeerakkoord kunnen rekenen op een positieve waardering. Wel zijn er kanttekeningen geplaatst bij het voornemen dat alle leerlingen op school het Wilhelmus leren.</text:p>
      <text:p text:style-name="ifm_p_ifm">Het kabinet vindt het belangrijk dat de kennis over onze gedeelde geschiedenis, waarden en vrijheden wordt vergroot, zodat onze gemeenschappelijke identiteit wordt versterkt. Het is van groot belang dat we die historie en waarden actief uitdragen. Het Wilhelmus staat daarbij wat mij betreft niet op zichzelf. Het is een symbool met cultuurhistorische waarde, dat bijdraagt aan een gevoel van onderlinge verbondenheid.</text:p>
      <text:p text:style-name="ifm_p_mt.3.76mm_ifm">Vraag 3</text:p>
      <text:p text:style-name="ifm_p_ifm">Hoe denkt u vorm te gaan geven aan de passage het regeerakkoord dat kinderen op school het Wilhelmus leren, inclusief de context ervan?</text:p>
      <text:p text:style-name="ifm_p_mt.3.76mm_ifm">Antwoord 3</text:p>
      <text:p text:style-name="ifm_p_ifm">In het onderwijs zou het bredere perspectief van onze (cultuur)geschiedenis en wat ons bindt steviger terug moeten komen. Dit is onderdeel van de herziening van het curriculum van het primair en voortgezet onderwijs. Binnenkort starten negen ontwikkelteams met de opdracht om een voorstel te doen voor een geactualiseerd curriculum.</text:p>
      <text:p text:style-name="ifm_p_ifm">Eén van deze ontwikkelteams is specifiek gericht op burgerschap. Het gaat hierbij om de invulling van het burgerschapsonderwijs waarin de kernwaarden van onze democratische rechtsstaat centraal staan. Hierbij past ook het denken over hoe onze gezamenlijke identiteit een plek krijgt in het geactualiseerde curriculum en hoe het Wilhelmus als nationaal symbool hieraan bijdraagt.</text:p>
      <text:p text:style-name="ifm_p_ifm">Leraren en scholen hebben een sleutelrol in dit ontwikkelproces, zodat er straks een curriculum is dat wordt gedragen en waarbij in de praktijk ruimte is voor een invulling die bij de school past.</text:p>
      <text:p text:style-name="ifm_p_mt.3.76mm_ifm">Vraag 4</text:p>
      <text:p text:style-name="ifm_p_ifm">Wanneer dit voornemen geconcretiseerd wordt en geldt dat dan voor alle Nederlandse scholen?</text:p>
      <text:p text:style-name="ifm_p_mt.3.76mm_ifm">Antwoord 4</text:p>
      <text:p text:style-name="ifm_p_ifm">Het kabinet streeft ernaar om – op basis van de voorstellen van de ontwikkelteams – in 2019 te komen met wetgeving voor een geactualiseerd curriculum. Het geactualiseerde curriculum gaat gelden voor alle Nederlandse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inzake het bericht 'Christelijke scholen hebben geen zin in Wilhelmusplicht'</dc:title>
    <meta:user-defined meta:name="OVERHEIDop.ParlID/DC.identifier">ah-tk-20172018-1076</meta:user-defined>
    <meta:user-defined meta:name="OVERHEIDop.vraagnummer">2018Z00603</meta:user-defined>
    <meta:user-defined meta:name="OVERHEIDop.aanhangselNummer">1076</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A. Slob</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het lid Laan-Geselschap over inzake het bericht 'Christelijke scholen hebben geen zin in Wilhelmusplicht'</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