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het lid <text:span text:style-name="ifm_span_font.bold_ifm">Kwint</text:span> (SP) aan de Staatssecretaris van Onderwijs, Cultuur en Wetenschap over <text:span text:style-name="ifm_span_font.italic_ifm">het cursussencircus ten aanzien van het lerarenregister</text:span> (ingezonden 19 september 2017).</text:p>
      <text:p text:style-name="ifm_p_font.roman_mt.3.76mm_ifm">Antwoord van Staatssecretaris <text:span text:style-name="ifm_span_font.bold_ifm">Dekker</text:span> (Onderwijs, Cultuur en Wetenschap) (ontvangen 5 oktober 2017).</text:p>
      <text:p text:style-name="ifm_p_mt.3.76mm_ifm">Vraag 1</text:p>
      <text:p text:style-name="ifm_p_ifm">Wat vindt u ervan dat de organisatie van het professionaliseringsevent «Leraren maken het verschil!» leraren trachten te lokken met een early bird actie van 10 procent korting of een Google Play Store card ter waarde van 40 euro en een tablet om een toegangskaart van 478 euro te kopen en dat registerleraar.nl dit event heeft gevalideerd? Kunt u leraren advies geven over educatief dan wel pedagogisch verantwoorde apps in de Play Store waar zij dit tegoed het best aan kunnen spenderen?<text:note text:id="ID-2017Z12283-d37e58" text:note-class="footnote"><text:note-citation text:label="1 ">1</text:note-citation><text:note-body><text:p text:style-name="ifm_p_font.normal_size.6.93pt_mt..5mm_indent.-0.1161in_mleft.0.1161in_ifm">https://www.lerarenmakenhetverschil.nl/</text:p></text:note-body></text:note></text:p>
      <text:p text:style-name="ifm_p_mt.3.76mm_ifm">Antwoord 1</text:p>
      <text:p text:style-name="ifm_p_ifm">U refereert aan de validering van activiteiten voor het vrijwillige lerarenregister. Dit proces wordt verzorgd door een registercommissie die volledig bestaat uit leraren. Deze commissie gebruikt hiervoor door leraren opgestelde criteria. Hetzelfde geldt straks in het verplichte register, ook dan stelt de beroepsgroep zelf de valideringsregels voor professionaliseringsactiviteiten op. Het is aan de overheid en aan de politiek om de beroepsgroep dit vertrouwen te geven. Mij past dan ook geen inhoudelijk oordeel.</text:p>
      <text:p text:style-name="ifm_p_mt.3.76mm_ifm">Vraag 2</text:p>
      <text:p text:style-name="ifm_p_ifm">Wat vindt u ervan dat registerleraar.nl een cursus heeft gevalideerd voor een studiedag «Into Bounce Leren in beweging», waarbij springen op een minitrampoline centraal staat en reclame gemaakt wordt om na de cursus een minitrampoline van het bedrijf Bellicon aan te schaffen? Kunt u uiteenzetten in welke mate het gebruik maken van een minitrampoline de professionaliteit van de docent bevordert?<text:note text:id="ID-2017Z12283-d37e72" text:note-class="footnote"><text:note-citation text:label="2 ">2</text:note-citation><text:note-body><text:p text:style-name="ifm_p_font.normal_size.6.93pt_mt..5mm_indent.-0.1161in_mleft.0.1161in_ifm">https://beeldenbrein.nl/opleidingen/into-bounce-leren-beweging/</text:p></text:note-body></text:note></text:p>
      <text:p text:style-name="ifm_p_mt.3.76mm_ifm">Antwoord 2</text:p>
      <text:p text:style-name="ifm_p_ifm">Zie het antwoord onder 1.</text:p>
      <text:p text:style-name="ifm_p_mt.3.76mm_ifm">Vraag 3</text:p>
      <text:p text:style-name="ifm_p_ifm">Wat vindt u ervan dat kaarten voor congressen en cursussen – gevalideerd door registerleraar.nl – verloot mogen worden, aldus de Onderwijscoöperatie? In hoeverre ondermijnt dit, volgens u, het principe dat leraren een gemotiveerde keuze zouden moeten maken voor een bepaald scholingsaanbod en vindt u dit een wenselijke ontwikkeling?<text:note text:id="ID-2017Z12283-d37e86" text:note-class="footnote"><text:note-citation text:label="3 ">3</text:note-citation><text:note-body><text:p text:style-name="ifm_p_font.normal_size.6.93pt_mt..5mm_indent.-0.1161in_mleft.0.1161in_ifm">Bijlage onderhands meegezonden</text:p></text:note-body></text:note>  
         <text:note text:id="N4" text:note-class="footnote"><text:note-citation text:label="4 ">4</text:note-citation><text:note-body><text:p text:style-name="ifm_p_font.normal_size.6.93pt_mt..5mm_indent.-0.1161in_mleft.0.1161in_ifm">Bijlage onderhands meegezonden</text:p></text:note-body></text:note></text:p>
      <text:p text:style-name="ifm_p_mt.3.76mm_ifm">Antwoord 3</text:p>
      <text:p text:style-name="ifm_p_ifm">De wet geeft expliciet aan dat de keuze voor scholingsactiviteiten bij de leraar zelf ligt. Het is aan de leraar om vanuit zijn professionaliteit een afgewogen keuze te maken welke activiteiten hij in het kader van zijn herregistratie onderneemt.</text:p>
      <text:p text:style-name="ifm_p_mt.3.76mm_ifm">Vraag 4</text:p>
      <text:p text:style-name="ifm_p_ifm">Hoeveel commerciële bedrijven bieden cursussen aan waar leraren registerpunten voor het lerarenregister mee kunnen verdienen? Hoeveel geld, dat is bestemd voor onderwijs, is hier het afgelopen jaar aan besteed?</text:p>
      <text:p text:style-name="ifm_p_mt.3.76mm_ifm">Antwoord 4</text:p>
      <text:p text:style-name="ifm_p_ifm">Ik heb geen inzage in de individuele aanbieders in het register, noch in het budget dat leraren of scholen hieraan hebben besteed. Het is aan de beroepsgroep om een oordeel te vellen over de kwaliteit en relevantie van het aanbod. Of het daarbij om een commerciële of non-profit aanbieder gaat, is bij mijn weten geen selectiecriterium van de beroeps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cursussen in het lerarenregister</dc:title>
    <meta:user-defined meta:name="OVERHEIDop.ParlID/DC.identifier">ah-tk-20172018-107</meta:user-defined>
    <meta:user-defined meta:name="OVERHEIDop.vraagnummer">2017Z12283</meta:user-defined>
    <meta:user-defined meta:name="OVERHEIDop.aanhangselNummer">107</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S. Dekker</meta:user-defined>
    <meta:user-defined meta:name="OVERHEIDop.vergaderjaar">2017-2018</meta:user-defined>
    <meta:user-defined meta:name="DCTERMS.W3CDTF/OVERHEIDop.datumOntvangst">2017-10-05</meta:user-defined>
    <meta:user-defined meta:name="OVERHEID.StatenGeneraal/DC.creator">Tweede Kamer der Staten-Generaal</meta:user-defined>
    <dc:language>nl</dc:language>
    <meta:user-defined meta:name="DCTERMS.alternative"/>
    <meta:user-defined meta:name="DC.title">Antwoord op vragen van het lid Kwint over cursussen in het lerarenregister</meta:user-defined>
    <meta:user-defined meta:name="DCTERMS.W3CDTF/DCTERMS.available">2017-10-05</meta:user-defined>
    <meta:user-defined meta:name="OVERHEIDop.publicationName">Kamervragen (Aanhangsel)</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