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10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9</text:p>
      <text:p text:style-name="ifm_p_font.roman_mt.3.76mm_ifm">Vragen van de leden <text:span text:style-name="ifm_span_font.bold_ifm">Snels</text:span> en <text:span text:style-name="ifm_span_font.bold_ifm">Van der Lee</text:span> (beiden GroenLinks) aan de Ministers van Financiën en van Economische Zaken en Klimaat over <text:span text:style-name="ifm_span_font.italic_ifm">het stellen van hogere kapitaaleisen aan leningen voor fossiele investeringen</text:span> (ingezonden 10 januari 2018).</text:p>
      <text:p text:style-name="ifm_p_font.roman_mt.3.76mm_ifm">Antwoord van Minister <text:span text:style-name="ifm_span_font.bold_ifm">Hoekstra</text:span> (Financiën) mede namens de Minister van Economische Zaken en Klimaat (ontvangen 6 februari 2018).</text:p>
      <text:p text:style-name="ifm_p_mt.3.76mm_ifm">Vraag 1</text:p>
      <text:p text:style-name="ifm_p_ifm">Kent u het artikel «Klimaatverandering vergroot risico’s van banken, ook bij groene leningen», van de economen Arnoud Boot en Dirk Schoenmaker?<text:note text:id="ID-2018Z00120-d37e60" text:note-class="footnote"><text:note-citation text:label="1 ">1</text:note-citation><text:note-body><text:p text:style-name="ifm_p_font.normal_size.6.93pt_mt..5mm_indent.-0.1161in_mleft.0.1161in_ifm">Financieele Dagblad, 9 januari 2018</text:p></text:note-body></text:note></text:p>
      <text:p text:style-name="ifm_p_mt.3.76mm_ifm">Antwoord 1</text:p>
      <text:p text:style-name="ifm_p_ifm">Ja.</text:p>
      <text:p text:style-name="ifm_p_mt.3.76mm_ifm">Vraag 2</text:p>
      <text:p text:style-name="ifm_p_ifm">Wat is uw oordeel over de lobby van de Europese Banken Federatie om de kapitaaleisen te verlagen voor groene bankleningen, zoals voor energiezuinige hypotheken en voor elektrische auto’s?</text:p>
      <text:p text:style-name="ifm_p_mt.3.76mm_ifm">Vraag 3</text:p>
      <text:p text:style-name="ifm_p_ifm">Vindt u het verstandig dat Eurocommissaris Valdis Dombrovksi – onder meer verantwoordelijk voor de financiële stabiliteit – zich al positief heeft uitgesproken voor zo’n groene supportfactor?</text:p>
      <text:p text:style-name="ifm_p_mt.3.76mm_ifm">Vraag 4</text:p>
      <text:p text:style-name="ifm_p_ifm">Wat is de status van de uitspraak van Eurocommissaris Valdis Dombrovski en kunt u aangeven hoe de Europese discussie op dit thema verloopt en tot regulering moet leiden?</text:p>
      <text:p text:style-name="ifm_p_mt.3.76mm_ifm">Vraag 5</text:p>
      <text:p text:style-name="ifm_p_ifm">Heeft Nederland – al dan niet in beslotenheid – een positie bepaalt over dit onderwerp. Zo ja, welke? Zo nee, waarom nog niet?</text:p>
      <text:p text:style-name="ifm_p_mt.3.76mm_ifm">Vraag 6</text:p>
      <text:p text:style-name="ifm_p_ifm">Deelt u de mening ook van de auteurs, dat het pleidooi voor een groene supportfactor sympathiek oogt, maar grote risico’s herbergt en daarom onverantwoord is?</text:p>
      <text:p text:style-name="ifm_p_mt.3.76mm_ifm">Antwoord 2, 3, 4, 5 en 6</text:p>
      <text:p text:style-name="ifm_p_ifm">De uitspraken van Eurocommissaris Dombrovskis en de Europese Banken Federatie zie ik als een manier om een bijdrage te leveren aan het publieke debat. Eurocommissaris Dombrovskis lijkt te verwijzen naar amendementen die mogelijk door het Europees parlement worden voorgesteld ten aanzien van de herziening van dit kapitaaleisenraamwerk. In november 2016 heeft de Commissie een pakket aan risicoreducerende maatregelen gepubliceerd, waaronder een herziening van het kapitaaleisenraamwerk. Hierover is uw Kamer ook per brief geïnformeerd.<text:note text:id="ID-1069-d37e101" text:note-class="footnote"><text:note-citation text:label="2 ">2</text:note-citation><text:note-body><text:p text:style-name="ifm_p_font.normal_size.6.93pt_mt..5mm_indent.-0.1161in_mleft.0.1161in_ifm">Kamerstuk 22 112, nr. 2261</text:p></text:note-body></text:note> Over dit pakket van wijzigingen wordt reeds ruim een jaar onderhandeld in de Raad. In de Raad vormt de <text:span text:style-name="ifm_span_font.italic_ifm">green supporting factor</text:span>op dit moment geen onderdeel van de besprekingen.</text:p>
      <text:p text:style-name="ifm_p_ifm">Wanneer deze amendementen door het EP worden aangenomen, zullen zij, samen met de uitkomst van de onderhandelingen van de Raad, als basis dienen voor onderhandelingen tussen de vertegenwoordigers van de Raad, het EP en de Europese Commissie, de zogenoemde triloog. De uitspraak van Dombrovskis is nog niet gepaard gegaan met een voorstel tot nieuwe wetgeving. Wel heeft de Commissie aangegeven de mogelijkheden voor een green supporting factor nader te verkennen. Nederland heeft zich hier in eerdere instantie kritisch over uitgelaten.</text:p>
      <text:p text:style-name="ifm_p_ifm">Het verminderen van de uitstoot van CO<text:span text:style-name="ifm_span_font.subscript_ifm">2</text:span> en andere broeikasgassen vereist grote inspanningen van de Nederlandse economie. Daarvoor zijn grote investeringen nodig. Ik verwacht van de bancaire sector dat ook hij hier een bijdrage aan levert. Hoewel ik het beoogde doel van het bevorderen van duurzame financiering ondersteun, is dit kabinet van mening dat kapitaaleisen bedoeld zijn om financiële stabiliteit te waarborgen. Banken hebben kapitaal nodig om verliezen zelf op te kunnen vangen. Het verlagen van kapitaaleisen ten gunste van groene investeringen kan de solvabiliteit van banken aantasten. Ook met groene investeringen gaan, evenals met andere typen investeringen, risico’s gepaard. Kapitaaleisen zijn bedoeld zodat banken deze risico’s op kunnen vangen. Het kabinet is daarom geen voorstander van de inzet van kapitaaleisen als middel om bepaalde investeringen te stimuleren of te ontmoedigen. Het kabinet is van mening dat andere beleidsopties effectiever zijn om duurzame investeringen te bevorderen.</text:p>
      <text:p text:style-name="ifm_p_mt.3.76mm_ifm">Vraag 7</text:p>
      <text:p text:style-name="ifm_p_ifm">Deelt u ook de mening dat het veel verstandiger is in plaats van het introduceren van een groene supportfactor in te zetten op een bestraffende factor voor leningen aan bedrijven, die juist fossiele brandstoffen willen blijven gebruiken en daarvan afhankelijk zijn?</text:p>
      <text:p text:style-name="ifm_p_mt.3.76mm_ifm">Vraag 8</text:p>
      <text:p text:style-name="ifm_p_ifm">Klopt de verwachting dat het stellen van hogere kapitaaleisen aan leningen voor dergelijke fossiele bedrijven, banken ook het vermogen geeft verliezen op te vangen wanneer de energietransitie versnelt of bijvoorbeeld een plotselinge aanscherping van CO<text:span text:style-name="ifm_span_font.subscript_ifm">2</text:span>-prijsbeleid tot een heel andere kostenplaatje leidt?</text:p>
      <text:p text:style-name="ifm_p_mt.3.76mm_ifm">Vraag 9</text:p>
      <text:p text:style-name="ifm_p_ifm">Deelt u voorts de mening ook van de auteurs dat het wenselijk is dat door het introduceren van hogere kapitaaleisen aan dit type bedrijven verdere investeringen, die buitenproportioneel bijdragen aan versterking van klimaatverandering ontmoedigd worden, waardoor het systeemrisico van klimaatverandering, ook voor de financiële stabiliteit, verminderd wordt?</text:p>
      <text:p text:style-name="ifm_p_mt.3.76mm_ifm">Antwoord 7, 8 en 9</text:p>
      <text:p text:style-name="ifm_p_ifm">Ik ben van mening dat andere beleidsopties geschikter zijn om uitstoot van broeikasgassen te verminderen, dan het aanpassen van prudentiële regelgeving. Dit is ook één van de aanbevelingen die DNB doet in een recente studie naar klimaatrisico’s voor financiële instellingen.<text:note text:id="ID-1069-d37e136" text:note-class="footnote"><text:note-citation text:label="3 ">3</text:note-citation><text:note-body><text:p text:style-name="ifm_p_font.normal_size.6.93pt_mt..5mm_indent.-0.1161in_mleft.0.1161in_ifm">https://www.dnb.nl/binaries/1706275_Klimaatverandering_NL%20WEB_def_tcm46–363851.pdf?2017101116</text:p></text:note-body></text:note></text:p>
      <text:p text:style-name="ifm_p_ifm">In dat licht benadrukt DNB met name het belang van heldere transitiepaden. Ik deel de mening dat het voor de stabiliteit van het financiële stelsel van belang is dat de transitie voorspelbaar plaatsvindt, zodat partijen kunnen anticiperen en maatregelen kunnen nemen. Daar moeten we in mijn ogen onze pijlen op richten. Het kabinet hoopt met de aangekondigde klimaatwet en het klimaat- en energieakkoord meer duidelijkheid en richting te geven.</text:p>
      <text:p text:style-name="ifm_p_ifm">Financiële instellingen doen er dus verstandig aan om in hun hele bedrijfsmodel te anticiperen op klimaatveranderingen. Mede daarom beveelt DNB aan instellingen aan om beter in kaart te brengen welke risico’s zij lopen, alsmede deze tijdig te adresseren. Deze visie deel ik. Daartoe zijn ook financiële instellingen zelf al druk doende, zoals via het <text:span text:style-name="ifm_span_font.italic_ifm">Platform Carbon Accounting Financials</text:span> (PCAF). Ook de door de leden Snels en Van der Lee aangehaalde EU-commissaris Dombrovskis heeft aangekondigd initiatieven op dit vlak voor te bereiden. Dit mede op basis van een rapport door een <text:span text:style-name="ifm_span_font.italic_ifm">High-Level Expert Group</text:span> van de Europese Commissie. Deze is op 31 januari 2018 met aanbevelingen gekomen ten aanzien van het bevorderen van duurzame financiering, waaronder transparantie. Voorstellen van de Commissie op dat vlak wacht ik graag af. Waar nodig en nuttig wil ik me in Europa hard maken om die transparantie te vergroten en te versnellen. Ook heeft DNB in bovengenoemde studie aangekondigd klimaatrisico’s verder te verankeren in haar toezichtaanpak. DNB zal klimaatrisico’s waar relevant gaan opnemen in beoordelingskaders van onder toezicht staande instellingen.</text:p>
      <text:p text:style-name="ifm_p_mt.3.76mm_ifm">Vraag 10</text:p>
      <text:p text:style-name="ifm_p_ifm">Bent u bereid – in Europese raden en daarbuiten – uit te dragen dat Nederland voorstander is van de introductie van hogere kapitaaleisen aan leningen voor fossiele bedrijven? Zo nee, bent u dan op zijn minst bereid deze kwestie één van de onderwerpen te maken in de onderhandelingen over het nieuwe Klimaat- &amp; Energieakkoord, dat u in 2018 met maatschappelijke partijen, inclusief de financiële sector, hoopt af te sluiten?</text:p>
      <text:p text:style-name="ifm_p_mt.3.76mm_ifm">Antwoord 10</text:p>
      <text:p text:style-name="ifm_p_ifm">Nee, kapitaaleisen dienen een prudentieel doel en moeten niet ingezet worden voor andere beleidsdoelstellingen. Vanzelfsprekend speelt de financiële sector een belangrijke rol bij de beoogde transitie en momenteel wordt bezien op welke wijze financiële instellingen kunnen worden betrokken bij de uitwerking van het Klimaat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s en Van der Lee over het stellen van hogere kapitaaleisen aan leningen voor fossiele investeringen</dc:title>
    <meta:user-defined meta:name="OVERHEIDop.ParlID/DC.identifier">ah-tk-20172018-1069</meta:user-defined>
    <meta:user-defined meta:name="OVERHEIDop.vraagnummer">2018Z00120</meta:user-defined>
    <meta:user-defined meta:name="OVERHEIDop.aanhangselNummer">1069</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B.A.W. Snels</meta:user-defined>
    <meta:user-defined meta:name="OVERHEIDop.ontvanger">W.B. Hoekstra</meta:user-defined>
    <meta:user-defined meta:name="OVERHEIDop.vergaderjaar">2017-2018</meta:user-defined>
    <meta:user-defined meta:name="DCTERMS.W3CDTF/OVERHEIDop.datumOntvangst">2018-02-06</meta:user-defined>
    <meta:user-defined meta:name="OVERHEID.StatenGeneraal/DC.creator">Tweede Kamer der Staten-Generaal</meta:user-defined>
    <dc:language>nl</dc:language>
    <meta:user-defined meta:name="DCTERMS.alternative"/>
    <meta:user-defined meta:name="DC.title">Antwoord op vragen van de leden Snels en Van der Lee over het stellen van hogere kapitaaleisen aan leningen voor fossiele investeringen</meta:user-defined>
    <meta:user-defined meta:name="DCTERMS.W3CDTF/DCTERMS.available">2018-02-07</meta:user-defined>
    <meta:user-defined meta:name="OVERHEIDop.publicationName">Kamervragen (Aanhangsel)</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