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1</text:p>
      <text:p text:style-name="ifm_p_font.roman_mt.3.76mm_ifm">Vragen van de leden <text:span text:style-name="ifm_span_font.bold_ifm">De Graaf</text:span> en <text:span text:style-name="ifm_span_font.bold_ifm">Wilders</text:span> (beiden PVV) aan de Ministers van Sociale Zaken en Werkgelegenheid en van Justitie en Veiligheid over <text:span text:style-name="ifm_span_font.italic_ifm">het bericht «Een nieuwe zeer grote moskee in Noord – en nauwelijks protest»</text:span> (ingezonden 6 december 2017).</text:p>
      <text:p text:style-name="ifm_p_font.roman_mt.3.76mm_ifm">Antwoord van Minister <text:span text:style-name="ifm_span_font.bold_ifm">Koolmees</text:span> (Sociale Zaken en Werkgelegenheid) mede namens de Minister van Justitie en Veiligheid (ontvangen 6 februari 2018).</text:p>
      <text:p text:style-name="ifm_p_mt.3.76mm_ifm">Vraag 1</text:p>
      <text:p text:style-name="ifm_p_ifm">Bent u bekend met het bericht «Een nieuwe zeer grote moskee in Noord – en nauwelijks protest»?<text:note text:id="ID-2017Z17216-d37e61" text:note-class="footnote"><text:note-citation text:label="1 ">1</text:note-citation><text:note-body><text:p text:style-name="ifm_p_font.normal_size.6.93pt_mt..5mm_indent.-0.1161in_mleft.0.1161in_ifm">https://www.nrc.nl/nieuws/2017/12/01/een-nieuwe-zeer-grote-moskee-in-noord-en-nauwelijks-protest-a1583223</text:p></text:note-body></text:note></text:p>
      <text:p text:style-name="ifm_p_mt.3.76mm_ifm">Antwoord 1</text:p>
      <text:p text:style-name="ifm_p_ifm">Ja.</text:p>
      <text:p text:style-name="ifm_p_mt.3.76mm_ifm">Vraag 2, 3</text:p>
      <text:p text:style-name="ifm_p_ifm">Deelt u de mening dat de invloed van de Turkse president Erdogan in Nederland, die onlangs nog bevestigde dat er maar één islam is en dat er geen gematigde islam bestaat<text:note text:id="ID-2017Z17216-d37e75" text:note-class="footnote"><text:note-citation text:label="2 ">2</text:note-citation><text:note-body><text:p text:style-name="ifm_p_font.normal_size.6.93pt_mt..5mm_indent.-0.1161in_mleft.0.1161in_ifm">http://www.hurriyetdailynews.com/erdogan-criticizes-saudi-crown-princes-moderate-islam-pledge-122262</text:p></text:note-body></text:note>, niet moet worden vergroot, maar tot nul moet worden teruggebracht? Zo nee, waarom niet?</text:p>
      <text:p text:style-name="ifm_p_ifm">Ziet u in dat islamitische radicalisering alleen kan worden gestopt door Nederland te de-islamiseren en dat een nieuwe moskee in Amsterdam-Noord het proces van islamisering en radicalisering juist bespoedigt? Zo nee, waarom niet?</text:p>
      <text:p text:style-name="ifm_p_mt.3.76mm_ifm">Antwoord 2, 3</text:p>
      <text:p text:style-name="ifm_p_ifm">We hebben in ons land de vrijheid van godsdienst wat inhoudt dat iedereen het recht heeft zijn godsdienst of levensovertuiging, individueel of met anderen, vrij te belijden, binnen de kaders van de wet. Alle religies en dus ook de islam worden daarbij gelijk behandeld.</text:p>
      <text:p text:style-name="ifm_p_ifm">Indien buitenlandse overheden antidemocratisch, anti-integratief en onverdraagzaam gedrag in Nederland propageren dat haaks staat op de uitgangspunten van de rechtsstaat, accepteren wij dat uiteraard niet. Om dit tegen te gaan heeft het kabinet nadere regels aangekondigd om de transparantie van maatschappelijke en religieuze instellingen te vergroten. Echter het staat het elke geloofsgemeenschap vrij om binnen de regels, wetten en vrijheden van dit land een groot of klein gebedshuis te bouwen.</text:p>
      <text:p text:style-name="ifm_p_mt.3.76mm_ifm">Vraag 4</text:p>
      <text:p text:style-name="ifm_p_ifm">Bent u bereid alles in het werk te stellen, zoals het aanwenden van uw invloed bij het Amsterdamse stadsbestuur, om de bouw van deze megamoskee tegen te houden? Zo nee, waarom niet?</text:p>
      <text:p text:style-name="ifm_p_mt.3.76mm_ifm">Antwoord 4</text:p>
      <text:p text:style-name="ifm_p_ifm">Het is aan het lokale gemeentebestuur om toestemming voor de bouw te verlenen. De bouw van nieuwe moskeeën is in Nederland toegestaan, op voorwaarde dat de Nederlandse regels en wetten niet worden overtreden.</text:p>
      <text:p text:style-name="ifm_p_ifm">Met een uiteindelijke beslissing mag iedereen het in ons land met elkaar oneens zijn en zorgen mogen hardop uitgesproken worden. Maar moskeebezoekers bang maken met een onthoofde pop, zoals onlangs is gebeurd bij de Emir Sultan-moskee, is laf en l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Een nieuwe zeer grote moskee in Noord - en nauwelijks protest’</dc:title>
    <meta:user-defined meta:name="OVERHEIDop.ParlID/DC.identifier">ah-tk-20172018-1061</meta:user-defined>
    <meta:user-defined meta:name="OVERHEIDop.vraagnummer">2017Z17216</meta:user-defined>
    <meta:user-defined meta:name="OVERHEIDop.aanhangselNummer">106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W. Koolmees</meta:user-defined>
    <meta:user-defined meta:name="OVERHEIDop.vergaderjaar">2017-2018</meta:user-defined>
    <meta:user-defined meta:name="DCTERMS.W3CDTF/OVERHEIDop.datumOntvangst">2018-02-06</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Een nieuwe zeer grote moskee in Noord - en nauwelijks protest’</meta:user-defined>
    <meta:user-defined meta:name="DCTERMS.W3CDTF/DCTERMS.available">2018-02-07</meta:user-defined>
    <meta:user-defined meta:name="OVERHEIDop.publicationName">Kamervragen (Aanhangsel)</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Terrorisme</meta:user-defined>
    <meta:user-defined meta:name="OVERHEIDop.versieInformatie"/>
  </office:meta>
</office:document-meta>
</file>