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het lid <text:span text:style-name="ifm_span_font.bold_ifm">Van der Staaij</text:span> (SGP) aan de Ministers van Volksgezondheid, Welzijn en Sport en voor Medische Zorg over <text:span text:style-name="ifm_span_font.italic_ifm">de vergunningsaanvraag voor het openen van een nieuwe abortuskliniek in ’s Hertogenbosch</text:span> (ingezonden 19 januari 2018).</text:p>
      <text:p text:style-name="ifm_p_font.roman_mt.3.76mm_ifm">Antwoord van Minister <text:span text:style-name="ifm_span_font.bold_ifm">Bruins</text:span> (Medische Zorg), mede namens de Minister van Volksgezondheid, Welzijn en Sport (ontvangen 5 februari 2018).</text:p>
      <text:p text:style-name="ifm_p_mt.3.76mm_ifm">Vraag 1</text:p>
      <text:p text:style-name="ifm_p_ifm">Klopt het dat er recent een vergunning is aangevraagd voor een nieuwe abortuskliniek in ’s Hertogenbosch, en dat het ministerie voornemens is deze vergunning te verlenen?</text:p>
      <text:p text:style-name="ifm_p_mt.3.76mm_ifm">Antwoord 1</text:p>
      <text:p text:style-name="ifm_p_ifm">Nee. Op dit moment is hiervoor nog geen aanvraag bij het Ministerie van VWS binnengekomen. Wel is er contact geweest met een persoon die het voornemen heeft een abortuskliniek in ’s-Hertogenbosch te openen. Deze persoon verwacht in de loop van februari 2018 een vergunningsaanvraag in te dienen.</text:p>
      <text:p text:style-name="ifm_p_mt.3.76mm_ifm">Vraag 2</text:p>
      <text:p text:style-name="ifm_p_ifm">Klopt de inschatting dat – nu er in Rotterdam een nieuwe kliniek is gestart en er in februari een doorstart is in Amsterdam – er al meer dan genoeg klinieken in Nederland zijn?</text:p>
      <text:p text:style-name="ifm_p_mt.3.76mm_ifm">Antwoord 2</text:p>
      <text:p text:style-name="ifm_p_ifm">Nee. Op dit moment zijn er 10 abortusklinieken<text:note text:id="ID-1059-d37e81a" text:note-class="footnote"><text:note-citation text:label="1 ">1</text:note-citation><text:note-body><text:p text:style-name="ifm_p_font.normal_size.6.93pt_mt..5mm_indent.-0.1161in_mleft.0.1161in_ifm">Dit is exclusief de vergunning voor de mobiele kliniek van Women on Waves</text:p></text:note-body></text:note>, inclusief de door u genoemde kliniek in Amsterdam zijn dat er 11. Gebaseerd op de cijfers uit de afgelopen jaren is mijn indruk niet dat dit te ruim is, zie verder ook mijn antwoord op vraag 3.</text:p>
      <text:p text:style-name="ifm_p_ifm">Ter vergelijking: Eind 2016 waren er 15 abortusklinieken<text:note text:id="ID-1059-d37e81" text:note-class="footnote"><text:note-citation text:label="2 ">2</text:note-citation><text:note-body><text:p text:style-name="ifm_p_font.normal_size.6.93pt_mt..5mm_indent.-0.1161in_mleft.0.1161in_ifm">Dit is exclusief de vergunning voor de mobiele kliniek van Women on Waves</text:p></text:note-body></text:note> in Nederland en lag het aantal zwangerschapsafbrekingen rond de 30.000<text:note text:id="ID-1059-d37e89" text:note-class="footnote"><text:note-citation text:label="3 ">3</text:note-citation><text:note-body><text:p text:style-name="ifm_p_font.normal_size.6.93pt_mt..5mm_indent.-0.1161in_mleft.0.1161in_ifm">Kamerstuk 30 371, nr. 38</text:p></text:note-body></text:note>.</text:p>
      <text:p text:style-name="ifm_p_mt.3.76mm_ifm">Vraag 3</text:p>
      <text:p text:style-name="ifm_p_ifm">Welke juridische mogelijkheden heeft u om een nieuwe kliniek in ’s Hertogenbosch te weren, mede gelet op het feit dat er in het zuiden van het land al twee klinieken (Eindhoven en Roermond) zijn die relatief dichtbij liggen? Is het toetsen van de benodigde capaciteit voor abortusklinieken onderdeel van het toetsingskader voor het verlenen van vergunning? Deelt u de mening dat het, gelet op het noodkarakter van abortus, wenselijk zou zijn om op de benodigde capaciteit te kunnen toetsen? Indien u die mogelijkheden niet of onvoldoende heeft, welke maatregelen gaat u nemen om hier verandering in aan te brengen?</text:p>
      <text:p text:style-name="ifm_p_mt.3.76mm_ifm">Antwoord 3</text:p>
      <text:p text:style-name="ifm_p_ifm">De Wet afbreking zwangerschap schrijft voor dat indien de aanvrager aan de gestelde eisen voldoet de vergunning dient te worden verleend. In de Wet afbreking zwangerschap en het Besluit afbreking zwangerschap staan geen voorwaarden over de spreiding of de benodigde capaciteit van abortusklinieken. Dit is dan ook geen onderdeel van de besluitvorming op een vergunningaanvraag.</text:p>
      <text:p text:style-name="ifm_p_ifm">Het faillissement van de CASA-organisatie heeft tot een unieke situatie geleid. Niet eerder heeft er een dergelijke grote verschuiving plaatsgevonden binnen het landschap van de abortusklinieken. Deze uitzonderlijke situatie roept ook de vraag op of er nadere regelgeving nodig is. Abortushulpverlening moet niet alleen zorginhoudelijk kwalitatief op orde zijn, maar ook voldoende beschikbaar en verspreid over het land aanwezig zijn. Zoals aan de Tweede Kamer gemeld op 27 september 2017<text:note text:id="ID-1059-d37e110" text:note-class="footnote"><text:note-citation text:label="4 ">4</text:note-citation><text:note-body><text:p text:style-name="ifm_p_font.normal_size.6.93pt_mt..5mm_indent.-0.1161in_mleft.0.1161in_ifm">Kamerstuk 34 775-XVI, nr. 11</text:p></text:note-body></text:note> kijk ik naar de huidige regelgeving op dit gebied om te bezien of aanpassing nodig is.</text:p>
      <text:p text:style-name="ifm_p_mt.3.76mm_ifm">Vraag 4</text:p>
      <text:p text:style-name="ifm_p_ifm">Is mijn informatie correct dat er achter de aanvraag voor de vergunning een investeerder zit waaraan rendement zou moeten worden afgedragen? Deelt u de mening dat het onwenselijk zou zijn omdat er bij abortus geen enkele prikkel mag zijn om omzetverhogend te werken en het juist hele goede zorg kan zijn om juist af te zien van behandeling?</text:p>
      <text:p text:style-name="ifm_p_mt.3.76mm_ifm">Antwoord 4</text:p>
      <text:p text:style-name="ifm_p_ifm">De vergunningsaanvraag is nog niet ontvangen, dus het eerste deel van deze vraag kan ik niet beantwoorden.</text:p>
      <text:p text:style-name="ifm_p_ifm">In de Wet afbreking zwangerschap en het Besluit Afbreking Zwangerschap zijn eisen opgenomen ten aanzien van financiële prikkels. De rechtspersoon die de kliniek beheert mag geen winst nastreven. En bestuursleden van de rechtspersoon die de abortuskliniek beheert, mogen geen financieel belang hebben bij de oprichting of de exploitatie van de kliniek. Daarnaast is er sinds 2014 in de Subsidieregeling abortusklinieken een apart tarief voor consulten aan vrouwen die vervolgens afzien van zwangerschapsafbreking.</text:p>
      <text:p text:style-name="ifm_p_ifm">Abortusklinieken zijn conform de wet verplicht ervoor zorg te dragen dat een arts één of meerdere gesprekken met de vrouw voert om te komen tot een zorgvuldige besluitvorming. Zij moeten zich er van verzekeren dat iedere beslissing tot het afbreken van zwangerschap met zorgvuldigheid wordt genomen en alleen dan wordt uitgevoerd, indien de noodsituatie van de vrouw deze onontkoombaar maakt. Ik heb geen reden om aan te nemen dat klinieken hier niet aa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vergunningsaanvraag voor het openen van een nieuwe abortuskliniek in ‘s Hertogenbosch</dc:title>
    <meta:user-defined meta:name="OVERHEIDop.ParlID/DC.identifier">ah-tk-20172018-1059</meta:user-defined>
    <meta:user-defined meta:name="OVERHEIDop.vraagnummer">2018Z00712</meta:user-defined>
    <meta:user-defined meta:name="OVERHEIDop.aanhangselNummer">105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B.J. Bruins</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Van der Staaij over de vergunningsaanvraag voor het openen van een nieuwe abortuskliniek in ‘s Hertogenbosch</meta:user-defined>
    <meta:user-defined meta:name="DCTERMS.W3CDTF/DCTERMS.available">2018-02-06</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