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Van Ojik</text:span> (GroenLinks) aan de Staatssecretaris van Justitie en Veiligheid over <text:span text:style-name="ifm_span_font.italic_ifm">het uitzetten van uitgeprocedeerde asielzoekers naar Soedan</text:span> (ingezonden 11 januari 2018).</text:p>
      <text:p text:style-name="ifm_p_font.roman_mt.3.76mm_ifm">Antwoord van Staatssecretaris <text:span text:style-name="ifm_span_font.bold_ifm">Harbers</text:span> (Justitie en Veiligheid) (ontvangen 5 februari 2018).</text:p>
      <text:p text:style-name="ifm_p_mt.3.76mm_ifm">Vraag 1</text:p>
      <text:p text:style-name="ifm_p_ifm">Kent u het bericht «Nederland zet illegale, bedreigde Soedanees wel uit»?<text:note text:id="ID-2018Z00173-d37e57" text:note-class="footnote"><text:note-citation text:label="1 ">1</text:note-citation><text:note-body><text:p text:style-name="ifm_p_font.normal_size.6.93pt_mt..5mm_indent.-0.1161in_mleft.0.1161in_ifm">Algemeen Dagblad, 4 januari 2018</text:p></text:note-body></text:note></text:p>
      <text:p text:style-name="ifm_p_mt.3.76mm_ifm">Antwoord 1</text:p>
      <text:p text:style-name="ifm_p_ifm">Ja.</text:p>
      <text:p text:style-name="ifm_p_mt.3.76mm_ifm">Vraag 2</text:p>
      <text:p text:style-name="ifm_p_ifm">Kunt u nader motiveren waarom volgens een woordvoerder van het Ministerie van Justitie en Veiligheid de regering geen aanleiding ziet het landenbeleid ten aanzien van Soedan te wijzigen in het licht van het voorval dat een door België uitgezette Soedanees bij terugkomst is gemarteld door de veiligheidsdiensten?</text:p>
      <text:p text:style-name="ifm_p_mt.3.76mm_ifm">Antwoord 2</text:p>
      <text:p text:style-name="ifm_p_ifm">Het onderzoek dat de Belgische regering is gestart naar de verklaring van enkele door België uitgezette Sudanese vreemdelingen vormt voor mij geen reden om een eigenstandig onderzoek te doen naar uitzetting naar Sudan dan wel om terugkeer naar Sudan op te schorten, omdat de Nederlandse situatie verschilt van de Belgische situatie.</text:p>
      <text:p text:style-name="ifm_p_ifm">Het door België gestarte onderzoek betreft de uitzetting van enkele Sudanese vreemdelingen die in België geen asielaanvraag hebben willen indienen en daar derhalve geen asielprocedure hebben doorlopen. De Sudanese vreemdelingen voor wie gedwongen terugkeer naar Sudan aan de orde is vanuit Nederland betreffen vrijwel allen personen die eerder asiel hebben gevraagd en voor wie derhalve in een asielprocedure is vastgesteld dat er geen sprake is van een risico op vervolging of onmenselijke behandeling bij terugkeer.</text:p>
      <text:p text:style-name="ifm_p_ifm">Tevens betreft het in België personen voor wie (vervangende) reisdocumenten zijn verkregen van de Sudanese autoriteiten nadat zij waren geïdentificeerd door een met dit doel uit Sudan naar België overgekomen identificatiemissie. Nederland verkrijgt vervangende reisdocumenten voor Sudanese vreemdelingen niet middels een identificatiemissie, maar middels een daartoe strekkend verzoek aan de Sudanese ambassade. Dit laat onverlet dat identificatiemissies een valabele werkwijze zijn om terugkeer vorm te geven. Nederland maakt daarvan (bij andere herkomstlanden) ook met enige regelmaat gebruik.</text:p>
      <text:p text:style-name="ifm_p_ifm">Op deze twee punten is de Nederlandse situatie derhalve niet vergelijkbaar met de Belgische zaken waarnaar door België thans onderzoek wordt gedaan. Dit neemt niet weg dat regulier contact wordt onderhouden met de Belgische autoriteiten.</text:p>
      <text:p text:style-name="ifm_p_ifm">Verder kan slechts een concreet en onderbouwd signaal van ernstige onregelmatigheden na een uitzetting vanuit Nederland aanleiding vormen om in een individueel geval onderzoek te starten. Ik heb geen concreet en onderbouwd signaal ontvangen van ernstige onregelmatigheden na een uitzetting vanuit Nederland naar Sudan dat aanleiding geeft tot het doen van onderzoek. Eén signaal dat ik in dit verband heb ontvangen is geverifieerd, maar bleek ongefundeerd.</text:p>
      <text:p text:style-name="ifm_p_mt.3.76mm_ifm">Vraag 3 en 4</text:p>
      <text:p text:style-name="ifm_p_ifm">Over welke informatie beschikt u met betrekking tot de activiteit van de Soedanese veiligheidsdiensten over terugkerende vluchtelingen?</text:p>
      <text:p text:style-name="ifm_p_ifm">Kunt u op basis van de bij u momenteel beschikbare informatie informatie uitsluiten dat in Soedan terugkerende vluchtelingen worden onderworpen aan mishandeling en/of marteling door de Soedanese veiligheidsdiensten?</text:p>
      <text:p text:style-name="ifm_p_mt.3.76mm_ifm">Antwoord 3 en 4</text:p>
      <text:p text:style-name="ifm_p_ifm">Ik kan een als in vraag 4 beschreven behandeling van vreemdelingen na terugkeer voor geen enkel land volledig uitsluiten, maar de Nederlandse asielprocedure is er op ingericht terugkeer enkel aan de orde te laten zijn, wanneer er geen reëel risico bestaat op een dergelijke behandeling. In de Nederlandse asielprocedure wordt het asielrelaas van vreemdelingen zorgvuldig beoordeeld in het licht van algemene bekende informatie, waaronder informatie uit het ambtsbericht of nadien verschenen openbare bronnen. Onderdeel van deze beoordeling is of vreemdelingen bij terugkeer een reëel risico in de zin van artikel 3 van het EVRM lopen. Mij is niet bekend welke rol de Sudanese veiligheidsdiensten spelen bij de terugkeer van individuele vreemdelingen. Dat neemt niet weg dat ik bij Sudan, noch enig ander land, uitsluit dat veiligheidsdiensten zicht hebben op terugkerende onderdanen, evenzeer als dat Nederlandse veiligheidsdiensten dat hebben op terugkeerders naar Nederland. Het vorig jaar verschenen ambtsbericht over Sudan geeft in ieder geval geen aanleiding om te oordelen dat Sudanezen die terugkeren naar hun land van herkomst enkel om die reden in de bijzondere aandacht van de Sudanese autoriteiten, waaronder de Sudanese veiligheidsdiensten, staan.</text:p>
      <text:p text:style-name="ifm_p_mt.3.76mm_ifm">Vraag 5 en 6</text:p>
      <text:p text:style-name="ifm_p_ifm">Indien u niet over afdoende informatie beschikt om zorgvuldig te kunnen beoordelen of naar Soedan terugkerende asielzoekers worden blootgesteld aan mishandeling en/of marteling, bent u dan bereid dit nader te (laten) onderzoeken, eventueel in samenwerking met België en relevante internationale organisaties? Zo nee, waarom niet?</text:p>
      <text:p text:style-name="ifm_p_ifm">Bent u bereid om in afwachting van een dergelijk onderzoek een besluit- en vertrekmoratorium in te stellen voor Soedan? Zo nee, waarom niet?</text:p>
      <text:p text:style-name="ifm_p_mt.3.76mm_ifm">Antwoord 5 en 6</text:p>
      <text:p text:style-name="ifm_p_ifm">Ik beschik thans over voldoende informatie om asielaanvragen van Sudanese vreemdelingen zorgvuldig te kunnen beoordelen. Daarnaast is onderzoek doen door middel van monitoring na terugkeer, al sinds vele kabinetten voor mij, geen onderdeel van het Nederlandse terugkeerbeleid. Vreemdelingen die uit Nederland terugkeren naar hun land van herkomst, hebben immers in Nederland een zorgvuldige procedure doorlopen, waarin mogelijke risico’s en de veiligheidssituatie bij terugkeer zijn beoordeeld. Als de asielaanvraag van een vreemdeling na een zorgvuldige procedure en toetsing door de rechter wordt afgewezen, is terugkeer aan de orde. Bovendien past monitoring door de Nederlandse overheid niet binnen het normale diplomatieke verkeer. Omgekeerd zou het ook niet passen wanneer autoriteiten van andere landen zouden monitoren hoe het Nederlanders in Nederland vergaat.</text:p>
      <text:p text:style-name="ifm_p_ifm">Nu de Nederlandse situatie verschilt van de Belgische zaken en ik geen concreet en onderbouwd signaal heb ontvangen van ernstige onregelmatigheden na een uitzetting vanuit Nederland naar Sudan, zie ik geen aanleiding tot het doen van onderzoek of een beleidswijziging. Andere Europese lidstaten hebben in de Belgische ontwikkelingen evenmin reden gezien voor een wijziging in hun beleid ten aanzien van terugkeer naar Sudan.</text:p>
      <text:p text:style-name="ifm_p_ifm">Voor de volledigheid merk ik op dat in de periode sinds indiening van deze schriftelijke vragen tot aan de beantwoording ervan geen gedwongen terugkeer heeft plaatsgevonden naar Su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uitzetten van uitgeprocedeerde asielzoekers naar Soedan</dc:title>
    <meta:user-defined meta:name="OVERHEIDop.ParlID/DC.identifier">ah-tk-20172018-1055</meta:user-defined>
    <meta:user-defined meta:name="OVERHEIDop.vraagnummer">2018Z00173</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Van Ojik over het uitzetten van uitgeprocedeerde asielzoekers naar Soedan</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